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end" fo:margin-bottom="0.0416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3909in"/>
    </style:style>
    <style:style style:name="TableColumn24" style:family="table-column">
      <style:table-column-properties style:column-width="1.093in"/>
    </style:style>
    <style:style style:name="TableColumn25" style:family="table-column">
      <style:table-column-properties style:column-width="1.0604in"/>
    </style:style>
    <style:style style:name="TableColumn26" style:family="table-column">
      <style:table-column-properties style:column-width="0.6277in"/>
    </style:style>
    <style:style style:name="TableColumn27" style:family="table-column">
      <style:table-column-properties style:column-width="0.1034in"/>
    </style:style>
    <style:style style:name="TableColumn28" style:family="table-column">
      <style:table-column-properties style:column-width="0.8437in"/>
    </style:style>
    <style:style style:name="TableColumn29" style:family="table-column">
      <style:table-column-properties style:column-width="0.1458in"/>
    </style:style>
    <style:style style:name="TableColumn30" style:family="table-column">
      <style:table-column-properties style:column-width="1.8958in"/>
    </style:style>
    <style:style style:name="Table22" style:family="table">
      <style:table-properties style:width="7.1611in" fo:margin-left="-0.2076in" table:align="left"/>
    </style:style>
    <style:style style:name="TableRow31" style:family="table-row">
      <style:table-row-properties style:min-row-height="0.5236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3" style:family="table-row">
      <style:table-row-properties style:min-row-height="0.5236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3" style:family="table-row">
      <style:table-row-properties style:min-row-height="0.5236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 fo:margin-left="0.1666in" fo:margin-righ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451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513in"/>
    </style:style>
    <style:style style:name="P8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8673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05" style:family="table-row">
      <style:table-row-properties style:min-row-height="0.867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Row111" style:family="table-row">
      <style:table-row-properties style:min-row-height="0.8673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6" style:family="table-row">
      <style:table-row-properties style:min-row-height="0.7708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text-align="justify" fo:margin-top="0.125in"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6972in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line-break="normal" fo:text-align="end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end" style:line-height-at-least="0in" fo:margin-right="0.1666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/>
    </style:style>
    <style:style style:name="TableColumn144" style:family="table-column">
      <style:table-column-properties style:column-width="1.3784in" style:use-optimal-column-width="false"/>
    </style:style>
    <style:style style:name="TableColumn145" style:family="table-column">
      <style:table-column-properties style:column-width="4.0361in" style:use-optimal-column-width="false"/>
    </style:style>
    <style:style style:name="TableColumn146" style:family="table-column">
      <style:table-column-properties style:column-width="1.743in" style:use-optimal-column-width="false"/>
    </style:style>
    <style:style style:name="Table143" style:family="table">
      <style:table-properties style:width="7.1576in" fo:margin-left="-0.2076in" table:align="left"/>
    </style:style>
    <style:style style:name="TableRow147" style:family="table-row">
      <style:table-row-properties style:min-row-height="0.2666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1.2062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1.2062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1.2062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1.2062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3055in" fo:margin-right="0.1666in" fo:text-indent="0.0972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margin-top="0.1666in" style:line-height-at-least="0in" fo:margin-left="-0.5381in" fo:margin-right="-0.7319in" fo:text-indent="0.3715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list-style-name="LFO1" style:family="paragraph">
      <style:paragraph-properties fo:text-indent="-0.1159in"/>
      <style:text-properties style:font-name="標楷體" style:font-name-asian="標楷體" style:font-size-complex="12pt"/>
    </style:style>
    <style:style style:name="P192" style:parent-style-name="清單段落" style:list-style-name="LFO1" style:family="paragraph">
      <style:paragraph-properties fo:line-height="115%" fo:margin-left="0.2958in" fo:margin-right="0.0381in" fo:text-indent="-0.295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</text:span><text:span text:style-name="T4">4</text:span><text:span text:style-name="T5">年度</text:span><text:span text:style-name="T6">「</text:span><text:span text:style-name="T7">教師個人或指導學生參加校外競賽成績優異」</text:span><text:span text:style-name="T8">獎助申請書</text:span></text:p>
      <text:p text:style-name="P9"><text:bookmark-end text:name="OLE_LINK1"/><text:span text:style-name="T10"><text:s text:c="2"/></text:span><text:span text:style-name="T11">填表日期：</text:span><text:span text:style-name="T12"><text:s text:c="3"/></text:span><text:span text:style-name="T13">年</text:span><text:span text:style-name="T14"><text:s/></text:span><text:span text:style-name="T15">　</text:span><text:span text:style-name="T16"><text:s/></text:span><text:span text:style-name="T17">月</text:span><text:span text:style-name="T18"><text:s/></text:span><text:span text:style-name="T19">　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<text:span text:style-name="T34">申請教師</text:span></text:p>
          </table:table-cell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所屬單位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聯絡電話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7">
            <text:p text:style-name="P56"><text:span text:style-name="T57">E-mail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獎助項目</text:p>
          </table:table-cell>
          <table:table-cell table:style-name="TableCell62" table:number-columns-spanned="7">
            <text:p text:style-name="P63"><text:span text:style-name="T64"><text:s text:c="4"/>□</text:span><text:span text:style-name="T65">教師個人</text:span><text:span text:style-name="T66"><text:s text:c="4"/></text:span><text:span text:style-name="T67">□</text:span><text:span text:style-name="T68">指導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競賽性質</text:p>
            <text:p text:style-name="P72"><text:span text:style-name="T73">（擇一勾選）</text:span></text:p>
          </table:table-cell>
          <table:table-cell table:style-name="TableCell74" table:number-columns-spanned="4">
            <text:p text:style-name="P75"><text:span text:style-name="T76">國際性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全國性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<text:span text:style-name="T83">□<text:s/></text:span><text:span text:style-name="T84">A</text:span><text:span text:style-name="T85">級</text:span><text:span text:style-name="T86"><text:s text:c="3"/></text:span><text:span text:style-name="T87">□<text:s/></text:span><text:span text:style-name="T88">B</text:span><text:span text:style-name="T89">級</text:span>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□<text:s/></text:span><text:span text:style-name="T93">A</text:span><text:span text:style-name="T94">級</text:span><text:span text:style-name="T95"><text:s text:c="3"/></text:span><text:span text:style-name="T96">□<text:s/></text:span><text:span text:style-name="T97">B</text:span><text:span text:style-name="T98">級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競賽名稱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競賽類別</text:span>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競賽特色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獲獎名次</text:p>
          </table:table-cell>
          <table:table-cell table:style-name="TableCell119" table:number-columns-spanned="7">
            <text:p text:style-name="P120"><text:span text:style-name="T121"><text:s/>□<text:s/></text:span><text:span text:style-name="T122">第一名</text:span><text:span text:style-name="T123"><text:s text:c="3"/></text:span><text:span text:style-name="T124">□<text:s/></text:span><text:span text:style-name="T125">第二名</text:span><text:span text:style-name="T126"><text:s text:c="3"/></text:span><text:span text:style-name="T127">□<text:s/></text:span><text:span text:style-name="T128">第三名</text:span></text:p>
            <text:p text:style-name="P129"><text:span text:style-name="T130"><text:s/>□<text:s/></text:span><text:span text:style-name="T131">佳作、優選或同等級獎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金額</text:p>
          </table:table-cell>
          <table:table-cell table:style-name="TableCell135" table:number-columns-spanned="2">
            <text:p text:style-name="P136">元<text:s text:c="2"/></text:p>
          </table:table-cell>
          <table:covered-table-cell/>
          <table:table-cell table:style-name="TableCell137" table:number-columns-spanned="3">
            <text:p text:style-name="P138">核定獎助金額</text:p>
            <text:p text:style-name="P139">(教發中心填寫)</text:p>
          </table:table-cell>
          <table:covered-table-cell/>
          <table:covered-table-cell/>
          <table:table-cell table:style-name="TableCell140" table:number-columns-spanned="2">
            <text:p text:style-name="P141">元<text:s text:c="5"/></text:p>
          </table:table-cell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審查會議</text:span></text:p>
          </table:table-cell>
          <table:covered-table-cell/>
          <table:table-cell table:style-name="TableCell151">
            <text:p text:style-name="P152"><text:span text:style-name="T153">核章欄</text:span></text:p>
          </table:table-cell>
        </table:table-row>
        <table:table-row table:style-name="TableRow154">
          <table:table-cell table:style-name="TableCell155">
            <text:p text:style-name="P156">系教評會</text:p>
          </table:table-cell>
          <table:table-cell table:style-name="TableCell157">
            <text:p text:style-name="P158"><text:s/>【_____學年度第____學期第_____次系教評會議】</text:p>
            <text:p text:style-name="P159"><text:s/>會議日期：<text:s text:c="3"/>年<text:s text:c="3"/>月<text:s text:c="3"/>日</text:p>
            <text:p text:style-name="P160"><text:s/>審查結果：□通過　□不通過</text:p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院教評會</text:p>
          </table:table-cell>
          <table:table-cell table:style-name="TableCell166">
            <text:p text:style-name="P167"><text:s/>【_____學年度第____學期第_____次院教評會議】</text:p>
            <text:p text:style-name="P168"><text:s/>會議日期：<text:s text:c="3"/>年<text:s text:c="3"/>月<text:s text:c="3"/>日</text:p>
            <text:p text:style-name="P169"><text:s/>審查結果：□通過　□不通過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諮議委員會</text:p>
          </table:table-cell>
          <table:table-cell table:style-name="TableCell175">
            <text:p text:style-name="P176"><text:s/>【_____學年度第____學期第_____次諮議委員會議】</text:p>
            <text:p text:style-name="P177"><text:s/>會議日期：<text:s text:c="3"/>年<text:s text:c="3"/>月<text:s text:c="3"/>日</text:p>
            <text:p text:style-name="P178"><text:s/>審查結果：□通過　□不通過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校教評會</text:p>
          </table:table-cell>
          <table:table-cell table:style-name="TableCell184">
            <text:p text:style-name="P185"><text:s/>【_____學年度第____學期第_____次校教評會議】</text:p>
            <text:p text:style-name="P186"><text:s/>會議日期：<text:s text:c="3"/>年<text:s text:c="3"/>月<text:s text:c="3"/>日</text:p>
            <text:p text:style-name="P187"><text:s/>審查結果：□通過　□不通過</text:p>
          </table:table-cell>
          <table:table-cell table:style-name="TableCell188">
            <text:p text:style-name="P189"/>
          </table:table-cell>
        </table:table-row>
      </table:table>
      <text:p text:style-name="P190">備註：</text:p>
      <text:list text:style-name="LFO1" text:continue-numbering="true">
        <text:list-item>
          <text:p text:style-name="P191">依據「美和科技大學教師改進教學獎助實施辦法」辦理。</text:p>
        </text:list-item>
        <text:list-item>
          <text:p text:style-name="P192"><text:span text:style-name="T193">請將本申請書及實際成果證明一份，送至教師發展暨教學資源中心憑辦（興春樓三樓教務處內，聯絡分機：</text:span><text:span text:style-name="T194">8791</text:span><text:span text:style-name="T195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2:00Z</meta:creation-date>
    <dc:date>2025-08-12T03:56:00Z</dc:date>
    <meta:print-date>2023-08-17T07:1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7" meta:character-count="650" meta:row-count="4" meta:non-whitespace-character-count="554"/>
  </office:meta>
</office:document-meta>
</file>