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bottom="0.041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684in"/>
    </style:style>
    <style:style style:name="TableColumn24" style:family="table-column">
      <style:table-column-properties style:column-width="2.5125in"/>
    </style:style>
    <style:style style:name="TableColumn25" style:family="table-column">
      <style:table-column-properties style:column-width="1.0993in"/>
    </style:style>
    <style:style style:name="TableColumn26" style:family="table-column">
      <style:table-column-properties style:column-width="1.9076in"/>
    </style:style>
    <style:style style:name="Table22" style:family="table">
      <style:table-properties style:width="7.2034in" fo:margin-left="-0.2076in" table:align="left"/>
    </style:style>
    <style:style style:name="TableRow27" style:family="table-row">
      <style:table-row-properties style:min-row-height="0.506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06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font-size="16pt" style:font-size-asian="16pt" style:font-size-complex="14pt"/>
    </style:style>
    <style:style style:name="TableRow51" style:family="table-row">
      <style:table-row-properties style:min-row-height="0.4958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min-row-height="0.4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95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495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95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right="0.1666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9576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472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85" style:family="table-row">
      <style:table-row-properties style:min-row-height="0.0402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 fo:margin-left="0.1666in" fo:margin-right="0.166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15%" fo:margin-left="0.3236in" fo:margin-right="0.0381in" fo:text-indent="-0.3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115%" fo:margin-right="0.038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</text:span><text:span text:style-name="T4">14</text:span><text:span text:style-name="T5">年度</text:span><text:span text:style-name="T6">「</text:span><text:span text:style-name="T7">製作教具」</text:span><text:bookmark-end text:name="OLE_LINK1"/><text:span text:style-name="T8">教學績效表</text:span></text:p>
      <text:p text:style-name="P9"><text:span text:style-name="T10"><text:s text:c="2"/></text:span><text:span text:style-name="T11">填表日期：</text:span><text:span text:style-name="T12"><text:s text:c="3"/></text:span><text:span text:style-name="T13">年</text:span><text:span text:style-name="T14"><text:s/></text:span><text:span text:style-name="T15">　</text:span><text:span text:style-name="T16"><text:s/></text:span><text:span text:style-name="T17">月</text:span><text:span text:style-name="T18"><text:s/></text:span><text:span text:style-name="T19">　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教師</text:span><text:span text:style-name="T31">所屬單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教師</text:span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教具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使用本教具之相關課程資料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課程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單元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年度</text:p>
          </table:table-cell>
          <table:table-cell table:style-name="TableCell68" table:number-columns-spanned="3">
            <text:p text:style-name="P69">學年度第<text:s text:c="4"/>學期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>系<text:s text:c="5"/>年<text:s text:c="4"/>班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教學內容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具體教學績效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依據「美和科技大學教師改進教學獎助實施辦法」辦理。</text:p>
              </text:list-item>
            </text:list>
            <text:p text:style-name="P90"><text:span text:style-name="T91">二、</text:span><text:span text:style-name="T92">請一併檢附</text:span><text:span text:style-name="T93">「教學媒體創作獎助申請書」、「創作聲明書」</text:span><text:span text:style-name="T94">及</text:span><text:span text:style-name="T95">「課程教學進度表」</text:span><text:span text:style-name="T96">。</text:span></text:p>
          </table:table-cell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listtab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1:00Z</meta:creation-date>
    <dc:date>2025-08-12T03:53:00Z</dc:date>
    <meta:print-date>2021-01-19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