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9618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1.045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style:line-height-at-least="0in" fo:margin-left="0.2187in" fo:margin-right="0.1666in" fo:text-indent="-0.1972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155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text-indent="-0.1159in"/>
      <style:text-properties style:font-name="標楷體" style:font-name-asian="標楷體" style:font-size-complex="12pt"/>
    </style:style>
    <style:style style:name="P99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115%" fo:margin-right="0.0381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08" style:family="table-column">
      <style:table-column-properties style:column-width="0.5875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5055in"/>
    </style:style>
    <style:style style:name="TableColumn111" style:family="table-column">
      <style:table-column-properties style:column-width="1.5062in"/>
    </style:style>
    <style:style style:name="TableColumn112" style:family="table-column">
      <style:table-column-properties style:column-width="1.5062in"/>
    </style:style>
    <style:style style:name="Table107" style:family="table">
      <style:table-properties style:width="6.877in" fo:margin-left="0in" table:align="left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 fo:margin-right="0.038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3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115%" fo:margin-right="0.038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5</text:span><text:span text:style-name="T5">年</text:span><text:bookmark-end text:name="OLE_LINK1"/><text:span text:style-name="T6">度</text:span><text:span text:style-name="T7">「</text:span><text:span text:style-name="T8">教師指導學生獲取專業證照」</text:span></text:p>
      <text:p text:style-name="P9"><text:span text:style-name="T10">教師輔導學生考照調查表</text:span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資料</text:p>
          </table:table-cell>
          <table:table-cell table:style-name="TableCell63" table:number-columns-spanned="6">
            <text:p text:style-name="P64">輔導班級：</text:p>
            <text:p text:style-name="P65">輔導人數：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輔導證照名稱</text:p>
          </table:table-cell>
          <table:table-cell table:style-name="TableCell69" table:number-columns-spanned="6">
            <text:p text:style-name="P70">證照名稱（全名）：</text:p>
            <text:p text:style-name="P71">證照等級：<text:s/>□甲級<text:s/>□乙級<text:s/>□丙級<text:s/>□其他：</text:p>
            <text:p text:style-name="P72">發證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輔導學生名單（請於後方檢附紙本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教師簽章</text:p>
          </table:table-cell>
          <table:table-cell table:style-name="TableCell81" table:number-columns-spanned="2">
            <text:p text:style-name="P82">系主任簽章</text:p>
          </table:table-cell>
          <table:covered-table-cell/>
          <table:table-cell table:style-name="TableCell83" table:number-columns-spanned="2">
            <text:p text:style-name="P84">院長簽章</text:p>
          </table:table-cell>
          <table:covered-table-cell/>
          <table:table-cell table:style-name="TableCell85" table:number-columns-spanned="2">
            <text:p text:style-name="P86">教務處教師發展</text:p>
            <text:p text:style-name="P87">暨教學資源中心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備註：</text:p>
      <text:list text:style-name="LFO2" text:continue-numbering="true">
        <text:list-item>
          <text:p text:style-name="P98">依據「美和科技大學教師改進教學獎助實施辦法」辦理。</text:p>
        </text:list-item>
        <text:list-item>
          <text:p text:style-name="P99"><text:span text:style-name="T100">證照名稱請參照「</text:span><text:span text:style-name="T101">美和科技大學</text:span><text:span text:style-name="T102">教師改進教學獎助之教師指導學生獲取專業證照一覽表」所訂定之專業證照名稱。</text:span></text:p>
        </text:list-item>
        <text:list-item>
          <text:p text:style-name="P103">為便於證照輔導成效追蹤，請教師於輔導學生參與證照考試前填寫此調查表，並經系、院主管核章後送教務處教師發展暨教學資源中心彙整。</text:p>
        </text:list-item>
      </text:list>
      <text:p text:style-name="P104"/>
      <text:p text:style-name="P105">美和科技大學「教師指導學生獲取專業證照」</text:p>
      <text:p text:style-name="P106">輔導學生名單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證照名稱</text:span><text:span text:style-name="T117">(</text:span><text:span text:style-name="T118">全名</text:span><text:span text:style-name="T119">)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班級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>學生姓名</text:p>
          </table:table-cell>
          <table:table-cell table:style-name="TableCell131">
            <text:p text:style-name="P132">學生聯絡電話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※本表不敷使用時，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1:45:00Z</meta:creation-date>
    <dc:date>2025-08-20T02:20:00Z</dc:date>
    <meta:print-date>2021-01-19T06:34:00Z</meta:print-date>
    <meta:template xlink:href="Normal" xlink:type="simple"/>
    <meta:editing-cycles>8</meta:editing-cycles>
    <meta:editing-duration>PT180S</meta:editing-duration>
    <meta:document-statistic meta:page-count="2" meta:paragraph-count="1" meta:word-count="84" meta:character-count="568" meta:row-count="4" meta:non-whitespace-character-count="485"/>
  </office:meta>
</office:document-meta>
</file>