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5" style:family="table-column">
      <style:table-column-properties style:column-width="0.2847in"/>
    </style:style>
    <style:style style:name="TableColumn16" style:family="table-column">
      <style:table-column-properties style:column-width="0.9437in"/>
    </style:style>
    <style:style style:name="TableColumn17" style:family="table-column">
      <style:table-column-properties style:column-width="0.2006in"/>
    </style:style>
    <style:style style:name="TableColumn18" style:family="table-column">
      <style:table-column-properties style:column-width="1.093in"/>
    </style:style>
    <style:style style:name="TableColumn19" style:family="table-column">
      <style:table-column-properties style:column-width="0.6569in"/>
    </style:style>
    <style:style style:name="TableColumn20" style:family="table-column">
      <style:table-column-properties style:column-width="0.4194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8631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1069in"/>
    </style:style>
    <style:style style:name="TableColumn25" style:family="table-column">
      <style:table-column-properties style:column-width="0.518in"/>
    </style:style>
    <style:style style:name="TableColumn26" style:family="table-column">
      <style:table-column-properties style:column-width="2.0069in"/>
    </style:style>
    <style:style style:name="Table14" style:family="table">
      <style:table-properties style:width="7.3034in" fo:margin-left="0.1069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 fo:text-indent="0.083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text-indent="0.0833in"/>
      <style:text-properties style:font-name="標楷體" style:font-name-asian="標楷體" fo:color="#000000"/>
    </style:style>
    <style:style style:name="TableRow36" style:family="table-row">
      <style:table-row-properties style:min-row-height="0.0784in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right="0.2222in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259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2319in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65" style:family="table-row">
      <style:table-row-properties style:min-row-height="0.186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2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0.2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min-row-height="1.743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2" style:family="table-row">
      <style:table-row-properties style:min-row-height="2.982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25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0.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3597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49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076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50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076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151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259in"/>
    </style:style>
    <style:style style:name="TableCell15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美和科技大學</text:span><text:span text:style-name="T3"><text:s text:c="3"/></text:span><text:span text:style-name="T4"><text:s/></text:span><text:span text:style-name="T5"><text:s text:c="2"/></text:span><text:span text:style-name="T6"><text:s/></text:span><text:span text:style-name="T7">學年度</text:span><text:span text:style-name="T8">第</text:span><text:span text:style-name="T9"><text:s text:c="2"/></text:span><text:span text:style-name="T10">學期</text:span><text:span text:style-name="T11">教師教學評</text:span><text:span text:style-name="T12">量</text:span><text:span text:style-name="T13">改善報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單位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教師姓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教師教學評量</text:p>
            <text:p text:style-name="P39">平均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教師職稱</text:p>
          </table:table-cell>
          <table:covered-table-cell/>
          <table:covered-table-cell/>
          <table:table-cell table:style-name="TableCell44" table:number-columns-spanned="3">
            <text:p text:style-name="P45">□專任□兼任</text:p>
            <text:p text:style-name="P46">□教授□副教授□助理教授□講師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教學評量結果（需改善之課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課程班級</text:p>
          </table:table-cell>
          <table:covered-table-cell/>
          <table:table-cell table:style-name="TableCell55" table:number-columns-spanned="2">
            <text:p text:style-name="P56">課程名稱</text:p>
          </table:table-cell>
          <table:covered-table-cell/>
          <table:table-cell table:style-name="TableCell57" table:number-columns-spanned="2">
            <text:p text:style-name="P58">選必修</text:p>
          </table:table-cell>
          <table:covered-table-cell/>
          <table:table-cell table:style-name="TableCell59" table:number-columns-spanned="2">
            <text:p text:style-name="P60">評量分數</text:p>
          </table:table-cell>
          <table:covered-table-cell/>
          <table:table-cell table:style-name="TableCell61" table:number-columns-spanned="2">
            <text:p text:style-name="P62">填答率</text:p>
          </table:table-cell>
          <table:covered-table-cell/>
          <table:table-cell table:style-name="TableCell63">
            <text:p text:style-name="P64">追蹤紀錄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2">
            <text:list text:style-name="LFO1" text:continue-numbering="true">
              <text:list-item>
                <text:p text:style-name="P112"><text:span text:style-name="T113">本案</text:span><text:span text:style-name="T114">教師對於</text:span><text:span text:style-name="T115">授課程</text:span><text:span text:style-name="T116">教學評量結果之</text:span><text:span text:style-name="T117">回應</text:span><text:span text:style-name="T118">：</text:span><text:span text:style-name="T119">（由本案教師填具</text:span><text:span text:style-name="T120">）</text:span></text:p>
              </text:list-item>
            </text:list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<text:span text:style-name="T125">貳、本案教師預計採行之改進計畫</text:span><text:span text:style-name="T126">：</text:span><text:span text:style-name="T127">（由本案教師填具</text:span><text:span text:style-name="T128">）</text:span></text:p>
            <text:p text:style-name="P129">□<text:s/>調整授課科目<text:tab/>□ 調整授課時數</text:p>
            <text:p text:style-name="P130">□ 改進課程大綱與授課方式<text:s text:c="16"/>□<text:s/>主動提供教學錄影帶予單位主管參酌</text:p>
            <text:p text:style-name="P131">□ 參加優良教師教學觀摩<text:tab/>□<text:s/>邀請教學優良教師至班聽課，並給予意見</text:p>
            <text:p text:style-name="P132">□ 參與教學相關成長/知能研習</text:p>
            <text:p text:style-name="P133"><text:span text:style-name="T134">□<text:s/></text:span><text:span text:style-name="T135">其他改進計畫，請說明：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<text:span text:style-name="T140">參、系所主管針對本案提供</text:span><text:span text:style-name="T141">之</text:span><text:span text:style-name="T142">教學資源及支援方式</text:span><text:span text:style-name="T143">：</text:span><text:span text:style-name="T144">（由</text:span><text:span text:style-name="T145">系所主管</text:span><text:span text:style-name="T146">填具</text:span><text:span text:style-name="T147">）</text:span></text:p>
            <text:p text:style-name="P148">□<text:s/>協調變更授課科目<text:tab/>□ 調整教師教學負擔(授課時數)</text:p>
            <text:p text:style-name="P149">□ 提供教學優良教師課堂觀摩機會</text:p>
            <text:p text:style-name="P150">□ 其他：__________________________</text:p>
            <text:p text:style-name="P151"><text:span text:style-name="T152">懇談紀錄及改善建議：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教師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系所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院長/通識中心主任</text:p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正本</text:span><text:span text:style-name="T170"><text:s/></text:span><text:span text:style-name="T171">系所存查，</text:span><text:span text:style-name="T172">影本</text:span><text:span text:style-name="T173"><text:s/></text:span><text:span text:style-name="T174">分別由</text:span><text:span text:style-name="T175"><text:s/></text:span><text:span text:style-name="T176">教師存查</text:span><text:span text:style-name="T177">、</text:span><text:span text:style-name="T178">院長</text:span><text:span text:style-name="T179">/</text:span><text:span text:style-name="T180">通識中心主任存查</text:span><text:span text:style-name="T181">、</text:span><text:span text:style-name="T182">教發中心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O學年度OO學期教師教學評量改善報告</dc:title>
    <meta:initial-creator>User</meta:initial-creator>
    <dc:creator>Meiho</dc:creator>
    <meta:creation-date>2018-12-20T07:32:00Z</meta:creation-date>
    <dc:date>2018-12-20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