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41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5861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405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555in"/>
    </style:style>
    <style:style style:name="Table6" style:family="table">
      <style:table-properties style:width="6.3437in" fo:margin-left="0in" table:align="center"/>
    </style:style>
    <style:style style:name="TableRow20" style:family="table-row">
      <style:table-row-properties style:min-row-height="0.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61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11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861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61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58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409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256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7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1.063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美和科技大學教師個人教學評量成果申請表</text:p>
      <text:p text:style-name="P2"><text:span text:style-name="T3">　　　　　　　　　　</text:span><text:span text:style-name="T4">申請日期</text:span><text:span text:style-name="T5">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5">
            <text:p text:style-name="P26">人事代碼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聯絡電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原因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申請項目</text:p>
          </table:table-cell>
          <table:table-cell table:style-name="TableCell46" table:number-columns-spanned="2">
            <text:p text:style-name="P47">學年/學期</text:p>
          </table:table-cell>
          <table:covered-table-cell/>
          <table:table-cell table:style-name="TableCell48">
            <text:p text:style-name="P49">填答率</text:p>
          </table:table-cell>
          <table:table-cell table:style-name="TableCell50">
            <text:p text:style-name="P51">總平均</text:p>
          </table:table-cell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  <table:table-cell table:style-name="TableCell56">
            <text:p text:style-name="P57">學年/學期</text:p>
          </table:table-cell>
          <table:table-cell table:style-name="TableCell58" table:number-columns-spanned="3">
            <text:p text:style-name="P59">填答率</text:p>
          </table:table-cell>
          <table:covered-table-cell/>
          <table:covered-table-cell/>
          <table:table-cell table:style-name="TableCell60">
            <text:p text:style-name="P61">總平均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申請人</text:p>
          </table:table-cell>
          <table:covered-table-cell/>
          <table:table-cell table:style-name="TableCell167" table:number-columns-spanned="11">
            <text:p text:style-name="P168">教師發展暨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承辦人</text:p>
          </table:table-cell>
          <table:covered-table-cell/>
          <table:covered-table-cell/>
          <table:table-cell table:style-name="TableCell173" table:number-columns-spanned="5">
            <text:p text:style-name="P174">二級主管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一級主管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教師教學評量申請表</dc:title>
    <meta:initial-creator>曾亞瑄</meta:initial-creator>
    <dc:creator>Meiho</dc:creator>
    <meta:creation-date>2018-12-20T07:31:00Z</meta:creation-date>
    <dc:date>2018-12-20T07:31:00Z</dc:date>
    <meta:print-date>2011-11-1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