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150%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ableColumn7" style:family="table-column">
      <style:table-column-properties style:column-width="0.9791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3347in"/>
    </style:style>
    <style:style style:name="TableColumn10" style:family="table-column">
      <style:table-column-properties style:column-width="0.318in"/>
    </style:style>
    <style:style style:name="TableColumn11" style:family="table-column">
      <style:table-column-properties style:column-width="1.1291in"/>
    </style:style>
    <style:style style:name="TableColumn12" style:family="table-column">
      <style:table-column-properties style:column-width="2.6916in"/>
    </style:style>
    <style:style style:name="Table6" style:family="table">
      <style:table-properties style:width="7.334in" style:rel-width="100.2%" fo:margin-left="0.0194in" table:align="left"/>
    </style:style>
    <style:style style:name="TableRow13" style:family="table-row">
      <style:table-row-properties style:min-row-height="0.3381in" fo:keep-together="always"/>
    </style:style>
    <style:style style:name="TableCell1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305in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493in" fo:keep-together="always"/>
    </style:style>
    <style:style style:name="TableCell3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color="#002060" fo:letter-spacing="0.0555in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2060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0861in" fo:keep-together="always"/>
    </style:style>
    <style:style style:name="TableCell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2060" fo:letter-spacing="0.0555in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2060" style:letter-kerning="false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312in"/>
    </style:style>
    <style:style style:name="TableCell4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763in" fo:keep-together="always"/>
    </style:style>
    <style:style style:name="TableCell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Row62" style:family="table-row">
      <style:table-row-properties style:min-row-height="0.3611in" fo:keep-together="always"/>
    </style:style>
    <style:style style:name="TableCell63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0.1388in"/>
    </style:style>
    <style:style style:name="TableCell68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0.1388in"/>
    </style:style>
    <style:style style:name="P72" style:parent-style-name="內文" style:family="paragraph">
      <style:paragraph-properties fo:text-align="justify"/>
      <style:text-properties style:font-name="標楷體" style:font-name-asian="標楷體" fo:letter-spacing="0.1388in"/>
    </style:style>
    <style:style style:name="TableRow73" style:family="table-row">
      <style:table-row-properties style:min-row-height="0.3194in" fo:keep-together="always"/>
    </style:style>
    <style:style style:name="TableCell74" style:family="table-cell">
      <style:table-cell-properties fo:border-top="0.010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letter-spacing="0.1388in"/>
    </style:style>
    <style:style style:name="TableCell78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letter-spacing="0.1388in"/>
    </style:style>
    <style:style style:name="TableRow83" style:family="table-row">
      <style:table-row-properties style:min-row-height="0.3194in" fo:keep-together="always"/>
    </style:style>
    <style:style style:name="TableCell84" style:family="table-cell">
      <style:table-cell-properties fo:border-top="0.010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0.1388in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0.1388in"/>
    </style:style>
    <style:style style:name="P92" style:parent-style-name="內文" style:list-style-name="LFO2" style:family="paragraph">
      <style:paragraph-properties fo:margin-top="0.125in" fo:margin-bottom="0.125in"/>
      <style:text-properties style:font-name-asian="標楷體" fo:font-size="13pt" style:font-size-asian="13pt" style:font-size-complex="13pt"/>
    </style:style>
    <style:style style:name="TableColumn94" style:family="table-column">
      <style:table-column-properties style:column-width="1.2569in"/>
    </style:style>
    <style:style style:name="TableColumn95" style:family="table-column">
      <style:table-column-properties style:column-width="1.2645in"/>
    </style:style>
    <style:style style:name="TableColumn96" style:family="table-column">
      <style:table-column-properties style:column-width="0.5555in"/>
    </style:style>
    <style:style style:name="TableColumn97" style:family="table-column">
      <style:table-column-properties style:column-width="0.768in"/>
    </style:style>
    <style:style style:name="TableColumn98" style:family="table-column">
      <style:table-column-properties style:column-width="1.5375in"/>
    </style:style>
    <style:style style:name="TableColumn99" style:family="table-column">
      <style:table-column-properties style:column-width="1.934in"/>
    </style:style>
    <style:style style:name="Table93" style:family="table">
      <style:table-properties style:width="7.3166in" fo:margin-left="0in" table:align="center"/>
    </style:style>
    <style:style style:name="TableRow100" style:family="table-row">
      <style:table-row-properties style:min-row-height="0.154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416in" fo:margin-bottom="0.041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416in" fo:margin-bottom="0.0416in"/>
      <style:text-properties style:font-name-asian="標楷體"/>
    </style:style>
    <style:style style:name="TableRow109" style:family="table-row">
      <style:table-row-properties style:min-row-height="0.796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138in" fo:margin-bottom="0.0138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margin-top="0.0138in" fo:margin-bottom="0.0138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5" style:parent-style-name="內文" style:family="paragraph">
      <style:paragraph-properties fo:margin-top="0.0416in" fo:margin-bottom="0.0416in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41" style:family="table-row">
      <style:table-row-properties style:min-row-height="0.585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1.46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416in" fo:margin-bottom="0.041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416in" fo:margin-bottom="0.041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416in" fo:margin-bottom="0.0416in"/>
      <style:text-properties style:font-name-asian="標楷體"/>
    </style:style>
    <style:style style:name="TableRow165" style:family="table-row">
      <style:table-row-properties style:min-row-height="0.7562in"/>
    </style:style>
    <style:style style:name="P166" style:parent-style-name="內文" style:family="paragraph">
      <style:paragraph-properties fo:margin-top="0.0416in" fo:margin-bottom="0.041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416in" fo:margin-bottom="0.0416in"/>
      <style:text-properties style:font-name-asian="標楷體"/>
    </style:style>
    <style:style style:name="P171" style:parent-style-name="內文" style:family="paragraph">
      <style:text-properties style:font-name-asian="標楷體" fo:font-size="8pt" style:font-size-asian="8pt" style:font-size-complex="8pt"/>
    </style:style>
    <style:style style:name="TableColumn173" style:family="table-column">
      <style:table-column-properties style:column-width="1.325in"/>
    </style:style>
    <style:style style:name="TableColumn174" style:family="table-column">
      <style:table-column-properties style:column-width="2.3555in"/>
    </style:style>
    <style:style style:name="TableColumn175" style:family="table-column">
      <style:table-column-properties style:column-width="1.5131in"/>
    </style:style>
    <style:style style:name="TableColumn176" style:family="table-column">
      <style:table-column-properties style:column-width="2.2979in"/>
    </style:style>
    <style:style style:name="Table172" style:family="table">
      <style:table-properties style:width="7.4916in" fo:margin-left="0in" table:align="left"/>
    </style:style>
    <style:style style:name="TableRow177" style:family="table-row">
      <style:table-row-properties style:min-row-height="0.538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8pt" style:font-size-asian="8pt" style:font-size-complex="8pt"/>
    </style:style>
    <style:style style:name="P189" style:parent-style-name="內文" style:family="paragraph">
      <style:paragraph-properties fo:line-height="0.25in" fo:margin-left="1.0819in" fo:text-indent="-1.0819in">
        <style:tab-stops/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 fo:background-color="#C0C0C0"/>
    </style:style>
    <style:style style:name="T191" style:parent-style-name="預設段落字型" style:family="text">
      <style:text-properties style:font-name-asian="標楷體" fo:font-size="11pt" style:font-size-asian="11pt" style:font-size-complex="11pt" fo:background-color="#C0C0C0"/>
    </style:style>
    <style:style style:name="T192" style:parent-style-name="預設段落字型" style:family="text">
      <style:text-properties style:font-name-asian="標楷體" fo:font-size="11pt" style:font-size-asian="11pt" style:font-size-complex="11pt" fo:background-color="#C0C0C0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line-height="150%" fo:margin-left="1.084in" fo:text-indent="-0.1972in">
        <style:tab-stops/>
      </style:paragraph-properties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美和科技大學<text:s/>學生參與產學合作計畫<text:s/>記錄報告</text:p>
      <text:p text:style-name="P2"><text:span text:style-name="T3">一、</text:span><text:span text:style-name="T4">產學合作計畫</text:span><text:span text:style-name="T5">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計畫主持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所屬系所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內文"><text:span text:style-name="T37">計畫編</text:span><text:span text:style-name="T38">號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內文"><text:span text:style-name="T43">計畫名</text:span><text:span text:style-name="T44">稱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執</text:span><text:span text:style-name="T51"><text:s text:c="3"/></text:span><text:span text:style-name="T52">行</text:span><text:span text:style-name="T53"><text:s text:c="3"/></text:span><text:span text:style-name="T54">期</text:span><text:span text:style-name="T55"><text:s text:c="3"/></text:span><text:span text:style-name="T56">間</text:span></text:p>
          </table:table-cell>
          <table:covered-table-cell/>
          <table:table-cell table:style-name="TableCell57" table:number-columns-spanned="4">
            <text:p text:style-name="P58">民國 <text:s text:c="5"/>年 <text:s text:c="6"/>月 <text:s text:c="6"/>日至民國 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兼任助理人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姓名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參與計畫時間</text:p>
          </table:table-cell>
          <table:table-cell table:style-name="TableCell70">
            <text:p text:style-name="P71">自年月日起</text:p>
            <text:p text:style-name="P72">至年月日止</text:p>
          </table:table-cell>
        </table:table-row>
        <table:table-row table:style-name="TableRow73">
          <table:table-cell table:style-name="TableCell74" table:number-columns-spanned="2">
            <text:p text:style-name="P75">所屬系所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所屬班級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學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內文"><text:span text:style-name="T89">電話</text:span></text:p>
          </table:table-cell>
          <table:table-cell table:style-name="TableCell90">
            <text:p text:style-name="P91"/>
          </table:table-cell>
        </table:table-row>
      </table:table>
      <text:list text:style-name="LFO2" text:continue-numbering="true">
        <text:list-item>
          <text:p text:style-name="P92"><text:bookmark-start text:name="OLE_LINK1"/>協助計畫主持人資料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bookmark-end text:name="OLE_LINK1"/><text:span text:style-name="T103">主要工作</text:span><text:span text:style-name="T104">[</text:span><text:span text:style-name="T105">填入代號，如：</text:span><text:span text:style-name="T106">1-(1)]</text:span>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工作項目代號參考：</text:p>
            <text:p text:style-name="P112"><text:span text:style-name="T113">1.</text:span><text:span text:style-name="T114">協助計畫主持人</text:span><text:span text:style-name="T115">：</text:span><text:span text:style-name="T116">(</text:span><text:span text:style-name="T117">1</text:span><text:span text:style-name="T118">)</text:span><text:span text:style-name="T119">核銷經費</text:span><text:span text:style-name="T120"><text:s/>(</text:span><text:span text:style-name="T121">2</text:span><text:span text:style-name="T122">)</text:span><text:span text:style-name="T123">校稿打字</text:span><text:span text:style-name="T124"><text:s/>(</text:span><text:span text:style-name="T125">3</text:span><text:span text:style-name="T126">)</text:span><text:span text:style-name="T127">協助辦理活動</text:span><text:span text:style-name="T128"><text:s/></text:span><text:span text:style-name="T129">(4)</text:span><text:span text:style-name="T130">與廠商聯繫</text:span><text:span text:style-name="T131"><text:s/>(5)</text:span><text:span text:style-name="T132">資料收集</text:span><text:span text:style-name="T133"><text:s/>(6)</text:span><text:span text:style-name="T134">統計分析</text:span></text:p>
            <text:p text:style-name="P135"><text:span text:style-name="T136">2</text:span><text:span text:style-name="T137">.</text:span><text:span text:style-name="T138">其他</text:span><text:span text:style-name="T139">：</text:span><text:span text:style-name="T140">請具體填寫工作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工作狀況<text:s/>(請用分數1-3評量，基準為不良至良好)</text:p>
          </table:table-cell>
          <table:covered-table-cell/>
          <table:table-cell table:style-name="TableCell144" table:number-columns-spanned="2">
            <text:p text:style-name="P145">出席情況</text:p>
          </table:table-cell>
          <table:covered-table-cell/>
          <table:table-cell table:style-name="TableCell146">
            <text:p text:style-name="P147">與主持人互動狀況</text:p>
          </table:table-cell>
          <table:table-cell table:style-name="TableCell148">
            <text:p text:style-name="P149">對工作內容理解狀況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工作記錄(請簡述內容：問題、建議等)</text:p>
          </table:table-cell>
          <table:table-cell table:style-name="TableCell161">
            <text:p text:style-name="P162">工作心得及對於未來職涯幫助(100~150字)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遭遇困難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內文"><text:span text:style-name="T179">兼任</text:span><text:span text:style-name="T180">助理</text:span><text:span text:style-name="T181">親簽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內文"><text:span text:style-name="T185">計畫主持人</text:span><text:span text:style-name="T186">親簽</text:span>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※</text:span><text:span text:style-name="T191">注意事項</text:span><text:span text:style-name="T192">:</text:span><text:span text:style-name="T193"><text:s/></text:span><text:span text:style-name="T194">1</text:span><text:span text:style-name="T195">.</text:span><text:span text:style-name="T196"><text:s/></text:span><text:span text:style-name="T197">「學生參與產學合作計畫記錄報告」</text:span><text:span text:style-name="T198">，</text:span><text:span text:style-name="T199">請</text:span><text:span text:style-name="T200">詳細反映學生</text:span><text:span text:style-name="T201">參與產學合作計畫工作</text:span><text:span text:style-name="T202">狀況</text:span><text:span text:style-name="T203">，可</text:span><text:span text:style-name="T204">於後面</text:span><text:span text:style-name="T205">檢附</text:span><text:span text:style-name="T206">學生參與產學合作計畫情形</text:span><text:span text:style-name="T207">照片</text:span><text:span text:style-name="T208">。</text:span></text:p>
      <text:p text:style-name="P209"><text:span text:style-name="T210">2</text:span><text:span text:style-name="T211">.</text:span><text:span text:style-name="T212"><text:s/></text:span><text:span text:style-name="T213">請於每年</text:span><text:span text:style-name="T214">11</text:span><text:span text:style-name="T215">月底前繳交</text:span><text:span text:style-name="T216">以下資料</text:span><text:span text:style-name="T217">: (1)</text:span><text:span text:style-name="T218">核定公文</text:span><text:span text:style-name="T219"><text:s/>(2)</text:span><text:span text:style-name="T220">計畫主持人對學生參與產學合作計畫之</text:span><text:span text:style-name="T221">評量表</text:span><text:span text:style-name="T222"><text:s/>(3)</text:span><text:span text:style-name="T223">參與產學活動計畫記錄報告</text:span><text:span text:style-name="T224">，至教發中心作為後續考核佐證資料，</text:span><text:span text:style-name="T2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內文中文標楷體" style:display-name="內文 + (中文) 標楷體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後(含Office Hour)輔導紀錄單</dc:title>
    <dc:description/>
    <dc:subject/>
    <meta:initial-creator>SuperXP</meta:initial-creator>
    <dc:creator>user</dc:creator>
    <meta:creation-date>2025-07-30T04:13:00Z</meta:creation-date>
    <dc:date>2025-07-30T04:13:00Z</dc:date>
    <meta:print-date>2012-05-23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