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P37" style:parent-style-name="內文" style:list-style-name="LFO1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1.1402in"/>
    </style:style>
    <style:style style:name="TableColumn42" style:family="table-column">
      <style:table-column-properties style:column-width="1.4506in"/>
    </style:style>
    <style:style style:name="TableColumn43" style:family="table-column">
      <style:table-column-properties style:column-width="0.8027in"/>
    </style:style>
    <style:style style:name="TableColumn44" style:family="table-column">
      <style:table-column-properties style:column-width="1.3111in"/>
    </style:style>
    <style:style style:name="Table38" style:family="table">
      <style:table-properties style:width="6.7048in" style:rel-width="103.94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olumn60" style:family="table-column">
      <style:table-column-properties style:column-width="2.3631in"/>
    </style:style>
    <style:style style:name="TableColumn61" style:family="table-column">
      <style:table-column-properties style:column-width="4.5277in"/>
    </style:style>
    <style:style style:name="Table59" style:family="table">
      <style:table-properties style:width="6.8909in" fo:margin-left="-0.122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paragraph-properties fo:margin-bottom="0.0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ableColumn92" style:family="table-column">
      <style:table-column-properties style:column-width="0.3256in"/>
    </style:style>
    <style:style style:name="TableColumn93" style:family="table-column">
      <style:table-column-properties style:column-width="2.8902in"/>
    </style:style>
    <style:style style:name="TableColumn94" style:family="table-column">
      <style:table-column-properties style:column-width="0.675in"/>
    </style:style>
    <style:style style:name="TableColumn95" style:family="table-column">
      <style:table-column-properties style:column-width="0.6756in"/>
    </style:style>
    <style:style style:name="TableColumn96" style:family="table-column">
      <style:table-column-properties style:column-width="0.675in"/>
    </style:style>
    <style:style style:name="TableColumn97" style:family="table-column">
      <style:table-column-properties style:column-width="0.6756in"/>
    </style:style>
    <style:style style:name="TableColumn98" style:family="table-column">
      <style:table-column-properties style:column-width="0.8513in"/>
    </style:style>
    <style:style style:name="Table91" style:family="table">
      <style:table-properties style:width="6.7687in" fo:margin-left="0in" table:align="left"/>
    </style:style>
    <style:style style:name="TableRow99" style:family="table-row">
      <style:table-row-properties style:min-row-height="0.75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25in" fo:margin-bottom="0.025in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125in"/>
      <style:text-properties style:font-name="Times New Roman" style:font-name-asian="標楷體"/>
    </style:style>
    <style:style style:name="TableColumn277" style:family="table-column">
      <style:table-column-properties style:column-width="6.7687in"/>
    </style:style>
    <style:style style:name="Table276" style:family="table">
      <style:table-properties style:width="6.7687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/>
      <style:text-properties style:font-name="Times New Roman" style:font-name-asian="標楷體"/>
    </style:style>
    <style:style style:name="P281" style:parent-style-name="內文" style:family="paragraph">
      <style:paragraph-properties fo:margin-top="0.125in"/>
      <style:text-properties style:font-name="Times New Roman" style:font-name-asian="標楷體"/>
    </style:style>
    <style:style style:name="P282" style:parent-style-name="內文" style:family="paragraph">
      <style:paragraph-properties fo:text-align="end" fo:margin-top="0.125i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美和科技大學<text:s/></text:p>
      <text:p text:style-name="P2"><text:span text:style-name="T3">計畫主持人</text:span><text:span text:style-name="T4">對學生參與產學合作計畫之</text:span><text:span text:style-name="T5"><text:s/></text:span><text:span text:style-name="T6">評量表</text:span></text:p>
      <text:p text:style-name="P7"><text:span text:style-name="T8">老師</text:span><text:span text:style-name="T9"><text:s/></text:span><text:span text:style-name="T10">您好：</text:span></text:p>
      <text:p text:style-name="P11"><text:span text:style-name="T12"><text:s text:c="4"/></text:span><text:span text:style-name="T13">為暸解本</text:span><text:span text:style-name="T14">計畫</text:span><text:span text:style-name="T15">所推動之</text:span><text:span text:style-name="T16">獎勵學生參與產學合作計畫</text:span><text:span text:style-name="T17">，</text:span><text:span text:style-name="T18">對您在</text:span><text:span text:style-name="T19">產學合作計劃案</text:span><text:span text:style-name="T20">上的幫助，</text:span><text:span text:style-name="T21">煩</text:span><text:span text:style-name="T22">請您協助填</text:span><text:span text:style-name="T23">寫此份問卷</text:span><text:span text:style-name="T24">，您的寶貴意見將作為我們日後</text:span><text:span text:style-name="T25">獎勵學生參與產學合作計畫</text:span><text:span text:style-name="T26">制度改進之參考</text:span><text:span text:style-name="T27">。謝謝！</text:span></text:p>
      <text:p text:style-name="P28"><text:span text:style-name="T29">教</text:span><text:span text:style-name="T30">師</text:span><text:span text:style-name="T31">發展</text:span><text:span text:style-name="T32">暨教學資源</text:span><text:span text:style-name="T33">中心</text:span><text:span text:style-name="T34"><text:s/></text:span><text:span text:style-name="T35">敬上</text:span></text:p>
      <text:p text:style-name="P36"/>
      <text:list text:style-name="LFO1" text:continue-numbering="true">
        <text:list-item>
          <text:p text:style-name="P37">兼任助理資料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計畫主持人</text:p>
          </table:table-cell>
          <table:table-cell table:style-name="TableCell52">
            <text:p text:style-name="P53"/>
          </table:table-cell>
          <table:table-cell table:style-name="TableCell54">
            <text:p text:style-name="P55">兼任助理姓名<text:s/></text:p>
          </table:table-cell>
          <table:table-cell table:style-name="TableCell56">
            <text:p text:style-name="P57"/>
          </table:table-cell>
        </table:table-row>
      </table:table>
      <text:p text:style-name="P58">二、計畫執行成果說明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</table:table-cell>
          <table:table-cell table:style-name="TableCell65">
            <text:p text:style-name="P66">說明</text:p>
          </table:table-cell>
        </table:table-row>
        <table:table-row table:style-name="TableRow67">
          <table:table-cell table:style-name="TableCell68">
            <text:p text:style-name="P69">本計畫執行應用於哪一個教學課程名稱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生參與產學合作計畫，可培養學生何種核心能力?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三、</text:span><text:span text:style-name="T79">評量項目 [</text:span><text:span text:style-name="T80">請</text:span><text:span text:style-name="T81">依據</text:span><text:span text:style-name="T82">學生</text:span><text:span text:style-name="T83">實際</text:span><text:span text:style-name="T84">表現</text:span><text:span text:style-name="T85">，在最適當的</text:span><text:span text:style-name="T86">□</text:span><text:span text:style-name="T87">中打勾（</text:span><text:span text:style-name="T88"></text:span><text:span text:style-name="T89">）</text:span><text:span text:style-name="T90">]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 text:c="14"/><text:s text:c="6"/>同意程度</text:p>
            <text:p text:style-name="P102">評量指標</text:p>
          </table:table-cell>
          <table:covered-table-cell/>
          <table:table-cell table:style-name="TableCell103">
            <text:p text:style-name="P104">非常</text:p>
            <text:p text:style-name="P105">同意</text:p>
          </table:table-cell>
          <table:table-cell table:style-name="TableCell106">
            <text:p text:style-name="P107">同意</text:p>
          </table:table-cell>
          <table:table-cell table:style-name="TableCell108">
            <text:p text:style-name="P109">普通</text:p>
          </table:table-cell>
          <table:table-cell table:style-name="TableCell110">
            <text:p text:style-name="P111">不同意</text:p>
          </table:table-cell>
          <table:table-cell table:style-name="TableCell112">
            <text:p text:style-name="P113">非常</text:p>
            <text:p text:style-name="P114">不同意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出勤狀況<text:s/>(不遲到早退或無故缺席)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與主持人互動<text:s/>(良好)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工作態度<text:s/>(配合度高)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工作效率<text:s/>(如期完成)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學習態度<text:s/>(積極用心)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待人處事<text:s/>(圓融)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任務執行<text:s/>(無重大過失)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整體表現<text:s/>(優秀)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</table:table-row>
      </table:table>
      <text:p text:style-name="P275">三、其他意見與建議(如:對於學生參與獎勵產學合作計畫實施建議等..)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日期：</text:span><text:span text:style-name="T284"><text:s text:c="6"/></text:span><text:span text:style-name="T285">年</text:span><text:span text:style-name="T286"><text:s text:c="6"/></text:span><text:span text:style-name="T287">月</text:span><text:span text:style-name="T288"><text:s text:c="6"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.00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 教學助理評量表 (教師評)</dc:title>
    <dc:subject/>
    <meta:initial-creator>曾璟蓁</meta:initial-creator>
    <dc:creator>user</dc:creator>
    <meta:creation-date>2025-07-30T04:14:00Z</meta:creation-date>
    <dc:date>2025-07-30T04:14:00Z</dc:date>
    <meta:print-date>2012-05-23T04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