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fo:margin-bottom="0.041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684in"/>
    </style:style>
    <style:style style:name="TableColumn23" style:family="table-column">
      <style:table-column-properties style:column-width="2.5125in"/>
    </style:style>
    <style:style style:name="TableColumn24" style:family="table-column">
      <style:table-column-properties style:column-width="1.0993in"/>
    </style:style>
    <style:style style:name="TableColumn25" style:family="table-column">
      <style:table-column-properties style:column-width="1.9076in"/>
    </style:style>
    <style:style style:name="Table21" style:family="table">
      <style:table-properties style:width="7.2034in" fo:margin-left="-0.2076in" table:align="lef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07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7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0" style:family="table-row">
      <style:table-row-properties style:min-row-height="0.4958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4" style:family="table-row">
      <style:table-row-properties style:min-row-height="0.495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95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95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9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959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47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top="0.025in" fo:margin-left="0.1138in" fo:text-indent="-0.113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5</text:span><text:span text:style-name="T4">年度</text:span><text:span text:style-name="T5">「</text:span><text:span text:style-name="T6">編纂教材」</text:span><text:bookmark-end text:name="OLE_LINK1"/><text:span text:style-name="T7">教學績效表</text:span></text:p>
      <text:p text:style-name="P8"><text:span text:style-name="T9"><text:s text:c="2"/></text:span><text:span text:style-name="T10">填表日期：</text:span><text:span text:style-name="T11"><text:s text:c="3"/></text:span><text:span text:style-name="T12">年</text:span><text:span text:style-name="T13"><text:s/></text:span><text:span text:style-name="T14">　</text:span><text:span text:style-name="T15"><text:s/></text:span><text:span text:style-name="T16">月</text:span><text:span text:style-name="T17"><text:s/></text:span><text:span text:style-name="T18">　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教師</text:span><text:span text:style-name="T30">所屬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教師</text:span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教材名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使用本教材之相關課程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單元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學年度</text:p>
          </table:table-cell>
          <table:table-cell table:style-name="TableCell67" table:number-columns-spanned="3">
            <text:p text:style-name="P68">學年度第<text:s text:c="4"/>學期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班級</text:p>
          </table:table-cell>
          <table:table-cell table:style-name="TableCell72" table:number-columns-spanned="3">
            <text:p text:style-name="P73">系<text:s text:c="5"/>年<text:s text:c="4"/>班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學內容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具體教學績效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依據「美和科技大學教師改進教學獎助實施辦法」辦理。</text:p>
              </text:list-item>
            </text:list>
            <text:p text:style-name="P89"><text:span text:style-name="T90">二、</text:span><text:span text:style-name="T91">請一併檢附</text:span><text:span text:style-name="T92">「教學媒體創作獎助申請書」、「創作聲明書」</text:span><text:span text:style-name="T93">及</text:span><text:span text:style-name="T94">「課程教學進度表」</text:span><text:span text:style-name="T95">。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6-05-05T02:14:00Z</dc:date>
    <meta:print-date>2021-01-19T06:3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