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bottom="0.041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11" style:parent-style-name="內文" style:family="paragraph">
      <style:paragraph-properties style:snap-to-layout-grid="false" fo:text-align="end" fo:margin-bottom="0.0416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6743in"/>
    </style:style>
    <style:style style:name="TableColumn26" style:family="table-column">
      <style:table-column-properties style:column-width="0.8097in"/>
    </style:style>
    <style:style style:name="TableColumn27" style:family="table-column">
      <style:table-column-properties style:column-width="0.9618in"/>
    </style:style>
    <style:style style:name="TableColumn28" style:family="table-column">
      <style:table-column-properties style:column-width="0.7263in"/>
    </style:style>
    <style:style style:name="TableColumn29" style:family="table-column">
      <style:table-column-properties style:column-width="1.045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1.8958in"/>
    </style:style>
    <style:style style:name="Table24" style:family="table">
      <style:table-properties style:width="7.1611in" fo:margin-left="-0.2076in" table:align="left"/>
    </style:style>
    <style:style style:name="TableRow32" style:family="table-row">
      <style:table-row-properties style:min-row-height="0.523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" style:family="table-row">
      <style:table-row-properties style:min-row-height="0.5236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4" style:family="table-row">
      <style:table-row-properties style:min-row-height="0.5236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666in" fo:line-height="200%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666in" fo:line-height="200%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style:snap-to-layout-grid="false" style:line-height-at-least="0in" fo:margin-left="0.2187in" fo:margin-right="0.1666in" fo:text-indent="-0.1972in">
        <style:tab-stops/>
      </style:paragraph-properties>
      <style:text-properties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88" style:family="table-row">
      <style:table-row-properties style:min-row-height="1.1555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top="0.1666in" fo:margin-left="0.2944in" fo:margin-right="-0.1569in" fo:text-indent="-0.493in">
        <style:tab-stops>
          <style:tab-stop style:type="left" style:position="-0.1958in"/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98" style:parent-style-name="清單段落" style:list-style-name="LFO2" style:family="paragraph">
      <style:paragraph-properties fo:text-indent="-0.1159in"/>
      <style:text-properties style:font-name="標楷體" style:font-name-asian="標楷體" style:font-size-complex="12pt"/>
    </style:style>
    <style:style style:name="P99" style:parent-style-name="清單段落" style:list-style-name="LFO2" style:family="paragraph">
      <style:paragraph-properties fo:line-height="115%" fo:margin-left="0.2958in" fo:margin-right="0.0381in" fo:text-indent="-0.29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清單段落" style:list-style-name="LFO2" style:family="paragraph">
      <style:paragraph-properties fo:line-height="115%" fo:margin-left="0.2958in" fo:margin-right="0.0381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center" fo:line-height="115%" fo:margin-right="0.0381in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Column108" style:family="table-column">
      <style:table-column-properties style:column-width="0.5875in"/>
    </style:style>
    <style:style style:name="TableColumn109" style:family="table-column">
      <style:table-column-properties style:column-width="1.7715in"/>
    </style:style>
    <style:style style:name="TableColumn110" style:family="table-column">
      <style:table-column-properties style:column-width="1.5055in"/>
    </style:style>
    <style:style style:name="TableColumn111" style:family="table-column">
      <style:table-column-properties style:column-width="1.5062in"/>
    </style:style>
    <style:style style:name="TableColumn112" style:family="table-column">
      <style:table-column-properties style:column-width="1.5062in"/>
    </style:style>
    <style:style style:name="Table107" style:family="table">
      <style:table-properties style:width="6.877in" fo:margin-left="0in" table:align="left"/>
    </style:style>
    <style:style style:name="TableRow113" style:family="table-row">
      <style:table-row-properties style:min-row-height="0.52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 fo:margin-right="0.0381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42" style:family="table-row">
      <style:table-row-properties style:min-row-height="0.3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line-height="115%" fo:margin-right="0.0381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</text:span><text:span text:style-name="T4">6</text:span><text:span text:style-name="T5">年</text:span><text:bookmark-end text:name="OLE_LINK1"/><text:span text:style-name="T6">度</text:span><text:span text:style-name="T7">「</text:span><text:span text:style-name="T8">教師指導學生獲取專業證照」</text:span></text:p>
      <text:p text:style-name="P9"><text:span text:style-name="T10">教師輔導學生考照調查表</text:span></text:p>
      <text:p text:style-name="P11"><text:span text:style-name="T12"><text:s text:c="2"/></text:span><text:span text:style-name="T13">填表日期：</text:span><text:span text:style-name="T14"><text:s text:c="3"/></text:span><text:span text:style-name="T15">年</text:span><text:span text:style-name="T16"><text:s/></text:span><text:span text:style-name="T17">　</text:span><text:span text:style-name="T18"><text:s/></text:span><text:span text:style-name="T19">月</text:span><text:span text:style-name="T20"><text:s/></text:span><text:span text:style-name="T21">　</text:span><text:span text:style-name="T22">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<text:span text:style-name="T35">申請教師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所屬單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pan text:style-name="T58">E-mail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輔導資料</text:p>
          </table:table-cell>
          <table:table-cell table:style-name="TableCell63" table:number-columns-spanned="6">
            <text:p text:style-name="P64">輔導班級：</text:p>
            <text:p text:style-name="P65">輔導人數：　　　　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輔導證照名稱</text:p>
          </table:table-cell>
          <table:table-cell table:style-name="TableCell69" table:number-columns-spanned="6">
            <text:p text:style-name="P70">證照名稱（全名）：</text:p>
            <text:p text:style-name="P71">證照等級：<text:s/>□甲級<text:s/>□乙級<text:s/>□丙級<text:s/>□其他：</text:p>
            <text:p text:style-name="P72">發證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檢附資料</text:p>
          </table:table-cell>
          <table:table-cell table:style-name="TableCell76" table:number-columns-spanned="6">
            <text:list text:style-name="LFO1" text:continue-numbering="true">
              <text:list-item>
                <text:p text:style-name="P77">輔導學生名單（請於後方檢附紙本文件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教師簽章</text:p>
          </table:table-cell>
          <table:table-cell table:style-name="TableCell81" table:number-columns-spanned="2">
            <text:p text:style-name="P82">系主任簽章</text:p>
          </table:table-cell>
          <table:covered-table-cell/>
          <table:table-cell table:style-name="TableCell83" table:number-columns-spanned="2">
            <text:p text:style-name="P84">院長簽章</text:p>
          </table:table-cell>
          <table:covered-table-cell/>
          <table:table-cell table:style-name="TableCell85" table:number-columns-spanned="2">
            <text:p text:style-name="P86">教務處教師發展</text:p>
            <text:p text:style-name="P87">暨教學資源中心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備註：</text:p>
      <text:list text:style-name="LFO2" text:continue-numbering="true">
        <text:list-item>
          <text:p text:style-name="P98">依據「美和科技大學教師改進教學獎助實施辦法」辦理。</text:p>
        </text:list-item>
        <text:list-item>
          <text:p text:style-name="P99"><text:span text:style-name="T100">證照名稱請參照「</text:span><text:span text:style-name="T101">美和科技大學</text:span><text:span text:style-name="T102">教師改進教學獎助之教師指導學生獲取專業證照一覽表」所訂定之專業證照名稱。</text:span></text:p>
        </text:list-item>
        <text:list-item>
          <text:p text:style-name="P103">為便於證照輔導成效追蹤，請教師於輔導學生參與證照考試前填寫此調查表，並經系、院主管核章後送教務處教師發展暨教學資源中心彙整。</text:p>
        </text:list-item>
      </text:list>
      <text:p text:style-name="P104"/>
      <text:p text:style-name="P105">美和科技大學「教師指導學生獲取專業證照」</text:p>
      <text:p text:style-name="P106">輔導學生名單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證照名稱</text:span><text:span text:style-name="T117">(</text:span><text:span text:style-name="T118">全名</text:span><text:span text:style-name="T119">)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班級</text:p>
          </table:table-cell>
          <table:table-cell table:style-name="TableCell127">
            <text:p text:style-name="P128">學號</text:p>
          </table:table-cell>
          <table:table-cell table:style-name="TableCell129">
            <text:p text:style-name="P130">學生姓名</text:p>
          </table:table-cell>
          <table:table-cell table:style-name="TableCell131">
            <text:p text:style-name="P132">學生聯絡電話</text:p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3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3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※本表不敷使用時，請自行增列。</text:p>
          </table:table-cell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3T01:45:00Z</meta:creation-date>
    <dc:date>2026-06-24T01:42:00Z</dc:date>
    <meta:print-date>2021-01-19T06:34:00Z</meta:print-date>
    <meta:template xlink:href="Normal" xlink:type="simple"/>
    <meta:editing-cycles>9</meta:editing-cycles>
    <meta:editing-duration>PT180S</meta:editing-duration>
    <meta:document-statistic meta:page-count="2" meta:paragraph-count="1" meta:word-count="84" meta:character-count="568" meta:row-count="4" meta:non-whitespace-character-count="485"/>
  </office:meta>
</office:document-meta>
</file>