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1972in" text:min-label-width="0.3131in" text:list-level-position-and-space-mode="label-alignment">
          <style:list-level-label-alignment text:label-followed-by="nothing" fo:margin-left="0.1159in" fo:text-indent="-0.3131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41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9" style:parent-style-name="內文" style:family="paragraph">
      <style:paragraph-properties style:snap-to-layout-grid="false" fo:text-align="center" fo:margin-bottom="0.0416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22pt" style:font-size-asian="22pt" style:font-size-complex="22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12" style:parent-style-name="內文" style:family="paragraph">
      <style:paragraph-properties style:snap-to-layout-grid="false" fo:text-align="end" fo:margin-bottom="0.0416in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ableColumn26" style:family="table-column">
      <style:table-column-properties style:column-width="1.3909in"/>
    </style:style>
    <style:style style:name="TableColumn27" style:family="table-column">
      <style:table-column-properties style:column-width="1.093in"/>
    </style:style>
    <style:style style:name="TableColumn28" style:family="table-column">
      <style:table-column-properties style:column-width="0.3715in"/>
    </style:style>
    <style:style style:name="TableColumn29" style:family="table-column">
      <style:table-column-properties style:column-width="0.6888in"/>
    </style:style>
    <style:style style:name="TableColumn30" style:family="table-column">
      <style:table-column-properties style:column-width="0.6277in"/>
    </style:style>
    <style:style style:name="TableColumn31" style:family="table-column">
      <style:table-column-properties style:column-width="1.0458in"/>
    </style:style>
    <style:style style:name="TableColumn32" style:family="table-column">
      <style:table-column-properties style:column-width="0.0472in"/>
    </style:style>
    <style:style style:name="TableColumn33" style:family="table-column">
      <style:table-column-properties style:column-width="1.8958in"/>
    </style:style>
    <style:style style:name="Table25" style:family="table">
      <style:table-properties style:width="7.1611in" fo:margin-left="-0.2076in" table:align="left"/>
    </style:style>
    <style:style style:name="TableRow34" style:family="table-row">
      <style:table-row-properties style:min-row-height="0.5236in"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46" style:family="table-row">
      <style:table-row-properties style:min-row-height="0.5236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56" style:family="table-row">
      <style:table-row-properties style:min-row-height="0.5236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justify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 fo:font-size="14pt" style:font-size-asian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 fo:font-size="14pt" style:font-size-asian="14pt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/>
    </style:style>
    <style:style style:name="TableRow90" style:family="table-row">
      <style:table-row-properties style:min-row-height="0.3937in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/>
    </style:style>
    <style:style style:name="TableRow111" style:family="table-row">
      <style:table-row-properties style:min-row-height="0.3937in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/>
    </style:style>
    <style:style style:name="TableRow125" style:family="table-row">
      <style:table-row-properties style:min-row-height="0.6972in"/>
    </style:style>
    <style:style style:name="TableCell1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end" style:line-height-at-least="0in" fo:margin-right="0.1666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end" style:line-height-at-least="0in" fo:margin-right="0.1666in"/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widows="2" fo:orphans="2"/>
    </style:style>
    <style:style style:name="TableColumn137" style:family="table-column">
      <style:table-column-properties style:column-width="1.3784in" style:use-optimal-column-width="false"/>
    </style:style>
    <style:style style:name="TableColumn138" style:family="table-column">
      <style:table-column-properties style:column-width="4.0361in" style:use-optimal-column-width="false"/>
    </style:style>
    <style:style style:name="TableColumn139" style:family="table-column">
      <style:table-column-properties style:column-width="1.743in" style:use-optimal-column-width="false"/>
    </style:style>
    <style:style style:name="Table136" style:family="table">
      <style:table-properties style:width="7.1576in" fo:margin-left="-0.2076in" table:align="left"/>
    </style:style>
    <style:style style:name="TableRow140" style:family="table-row">
      <style:table-row-properties style:min-row-height="0.2666in" style:use-optimal-row-height="false" fo:keep-together="always"/>
    </style:style>
    <style:style style:name="TableCell14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margin-top="0.05in" fo:margin-bottom="0.05in" style:line-height-at-least="0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margin-top="0.05in" fo:margin-bottom="0.05in" style:line-height-at-least="0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1.2062in" style:use-optimal-row-height="false" fo:keep-together="always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3055in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P152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P153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line-height="0.2777in"/>
      <style:text-properties style:font-name="標楷體" style:font-name-asian="標楷體" fo:font-size="10pt" style:font-size-asian="10pt"/>
    </style:style>
    <style:style style:name="TableRow156" style:family="table-row">
      <style:table-row-properties style:min-row-height="1.2062in" style:use-optimal-row-height="false" fo:keep-together="always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P161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P162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/>
    </style:style>
    <style:style style:name="TableRow165" style:family="table-row">
      <style:table-row-properties style:min-row-height="1.2062in" style:use-optimal-row-height="false" fo:keep-together="always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P170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P171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/>
    </style:style>
    <style:style style:name="TableRow174" style:family="table-row">
      <style:table-row-properties style:min-row-height="1.2062in" style:use-optimal-row-height="false" fo:keep-together="always"/>
    </style:style>
    <style:style style:name="TableCell17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P179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P180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TableCell18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line-height="0.3055in" fo:margin-right="0.1666in" fo:text-indent="0.0972in"/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fo:margin-top="0.1666in" fo:margin-left="0.2944in" fo:margin-right="-0.1569in" fo:text-indent="-0.493in">
        <style:tab-stops>
          <style:tab-stop style:type="left" style:position="-0.1958in"/>
          <style:tab-stop style:type="left" style:position="-0.0972in"/>
        </style:tab-stops>
      </style:paragraph-properties>
      <style:text-properties style:font-name="標楷體" style:font-name-asian="標楷體" style:font-size-complex="12pt"/>
    </style:style>
    <style:style style:name="P184" style:parent-style-name="清單段落" style:list-style-name="LFO1" style:family="paragraph">
      <style:paragraph-properties fo:margin-left="0.1159in" fo:text-indent="-0.1159in">
        <style:tab-stops/>
      </style:paragraph-properties>
      <style:text-properties style:font-name="標楷體" style:font-name-asian="標楷體" style:font-size-complex="12pt"/>
    </style:style>
    <style:style style:name="P185" style:parent-style-name="清單段落" style:list-style-name="LFO1" style:family="paragraph">
      <style:paragraph-properties fo:margin-left="0.2958in" fo:text-indent="-0.2958in">
        <style:tab-stops/>
      </style:paragraph-properties>
      <style:text-properties style:font-name="標楷體" style:font-name-asian="標楷體" style:font-size-complex="12pt"/>
    </style:style>
    <style:style style:name="P186" style:parent-style-name="清單段落" style:list-style-name="LFO1" style:family="paragraph">
      <style:paragraph-properties fo:line-height="115%" fo:margin-left="0.1159in" fo:margin-right="-0.7319in" fo:text-indent="-0.1159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P194" style:parent-style-name="清單段落" style:list-style-name="LFO1" style:family="paragraph">
      <style:paragraph-properties fo:line-height="115%" fo:margin-left="0.2958in" fo:margin-right="0.0381in" fo:text-indent="-0.2958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bookmark-start text:name="OLE_LINK1"/><text:span text:style-name="T2">美和科技大學</text:span><text:span text:style-name="T3">112</text:span><text:span text:style-name="T4">年</text:span><text:bookmark-end text:name="OLE_LINK1"/><text:span text:style-name="T5">度</text:span><text:span text:style-name="T6">「</text:span><text:span text:style-name="T7">教師指導學生獲取專業證照</text:span><text:span text:style-name="T8">」</text:span></text:p>
      <text:p text:style-name="P9"><text:span text:style-name="T10">獎助</text:span><text:span text:style-name="T11">申請書</text:span></text:p>
      <text:p text:style-name="P12"><text:span text:style-name="T13"><text:s text:c="2"/></text:span><text:span text:style-name="T14">填表日期：</text:span><text:span text:style-name="T15"><text:s text:c="3"/></text:span><text:span text:style-name="T16">年</text:span><text:span text:style-name="T17"><text:s/></text:span><text:span text:style-name="T18">　</text:span><text:span text:style-name="T19"><text:s/></text:span><text:span text:style-name="T20">月</text:span><text:span text:style-name="T21"><text:s/></text:span><text:span text:style-name="T22">　</text:span><text:span text:style-name="T23"><text:s/></text:span><text:span text:style-name="T24">日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3">
            <text:p text:style-name="P36"><text:span text:style-name="T37">申請教師</text:span></text:p>
          </table:table-cell>
          <table:table-cell table:style-name="TableCell38">
            <text:p text:style-name="P39">姓名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所屬單位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職稱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2">
            <text:p text:style-name="P53">聯絡電話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7">
            <text:p text:style-name="P59"><text:span text:style-name="T60">E-mail</text:span><text:span text:style-name="T6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學生姓名</text:p>
          </table:table-cell>
          <table:table-cell table:style-name="TableCell65" table:number-columns-spanned="2">
            <text:p text:style-name="P66">學號</text:p>
          </table:table-cell>
          <table:covered-table-cell/>
          <table:table-cell table:style-name="TableCell67" table:number-columns-spanned="5">
            <text:p text:style-name="P68">證照名稱（全名）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申請金額</text:p>
          </table:table-cell>
          <table:table-cell table:style-name="TableCell128" table:number-columns-spanned="3">
            <text:p text:style-name="P129"><text:s text:c="2"/>元<text:s/></text:p>
          </table:table-cell>
          <table:covered-table-cell/>
          <table:covered-table-cell/>
          <table:table-cell table:style-name="TableCell130" table:number-columns-spanned="2">
            <text:p text:style-name="P131">核定獎助金額</text:p>
            <text:p text:style-name="P132"><text:s/>(教發中心填寫)</text:p>
          </table:table-cell>
          <table:covered-table-cell/>
          <table:table-cell table:style-name="TableCell133" table:number-columns-spanned="2">
            <text:p text:style-name="P134">元 <text:s text:c="4"/></text:p>
          </table:table-cell>
          <table:covered-table-cell/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2">
            <text:p text:style-name="P142"><text:span text:style-name="T143">審查會議</text:span></text:p>
          </table:table-cell>
          <table:covered-table-cell/>
          <table:table-cell table:style-name="TableCell144">
            <text:p text:style-name="P145"><text:span text:style-name="T146">核章欄</text:span></text:p>
          </table:table-cell>
        </table:table-row>
        <table:table-row table:style-name="TableRow147">
          <table:table-cell table:style-name="TableCell148">
            <text:p text:style-name="P149">系教評會</text:p>
          </table:table-cell>
          <table:table-cell table:style-name="TableCell150">
            <text:p text:style-name="P151"><text:s/>【_____學年度第____學期第_____次系教評會議】</text:p>
            <text:p text:style-name="P152"><text:s/>會議日期：<text:s/><text:s/><text:s/>年<text:s/><text:s/><text:s/>月<text:s/><text:s/><text:s/>日</text:p>
            <text:p text:style-name="P153"><text:s/>審查結果：□通過　□不通過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院教評會</text:p>
          </table:table-cell>
          <table:table-cell table:style-name="TableCell159">
            <text:p text:style-name="P160"><text:s/>【_____學年度第____學期第_____次院教評會議】</text:p>
            <text:p text:style-name="P161"><text:s/>會議日期：<text:s/><text:s/><text:s/>年<text:s/><text:s/><text:s/>月<text:s/><text:s/><text:s/>日</text:p>
            <text:p text:style-name="P162"><text:s/>審查結果：□通過　□不通過</text:p>
          </table:table-cell>
          <table:table-cell table:style-name="TableCell163">
            <text:p text:style-name="P164"/>
          </table:table-cell>
        </table:table-row>
        <text:soft-page-break/>
        <table:table-row table:style-name="TableRow165">
          <table:table-cell table:style-name="TableCell166">
            <text:p text:style-name="P167">諮議委員會</text:p>
          </table:table-cell>
          <table:table-cell table:style-name="TableCell168">
            <text:p text:style-name="P169"><text:s/>【_____學年度第____學期第_____次諮議委員會議】</text:p>
            <text:p text:style-name="P170"><text:s/>會議日期：<text:s/><text:s/><text:s/>年<text:s/><text:s/><text:s/>月<text:s/><text:s/><text:s/>日</text:p>
            <text:p text:style-name="P171"><text:s/>審查結果：□通過　□不通過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校教評會</text:p>
          </table:table-cell>
          <table:table-cell table:style-name="TableCell177">
            <text:p text:style-name="P178"><text:s/>【_____學年度第____學期第_____次校教評會議】</text:p>
            <text:p text:style-name="P179"><text:s/>會議日期：<text:s/><text:s/><text:s/>年<text:s/><text:s/><text:s/>月<text:s/><text:s/><text:s/>日</text:p>
            <text:p text:style-name="P180"><text:s/>審查結果：□通過　□不通過</text:p>
          </table:table-cell>
          <table:table-cell table:style-name="TableCell181">
            <text:p text:style-name="P182"/>
          </table:table-cell>
        </table:table-row>
      </table:table>
      <text:p text:style-name="P183">備註：</text:p>
      <text:list text:style-name="LFO1" text:continue-numbering="true">
        <text:list-item>
          <text:p text:style-name="P184">依據「美和科技大學教師改進教學獎助實施辦法」(以下簡稱本辦法)辦理。</text:p>
        </text:list-item>
        <text:list-item>
          <text:p text:style-name="P185">依本辦法第四條第四款規定，教師須於輔導考照前，先填報「教師輔導學生考照調查表」送教師發展暨教學資源中心備案，未完成備案者，不得申請獎助金。</text:p>
        </text:list-item>
        <text:list-item>
          <text:p text:style-name="P186"><text:span text:style-name="T187">本申請書需檢附</text:span><text:span text:style-name="T188">「輔導計畫表」</text:span><text:span text:style-name="T189">、</text:span><text:span text:style-name="T190">「學生輔導紀錄表」</text:span><text:span text:style-name="T191">及</text:span><text:span text:style-name="T192">「證照影本」</text:span><text:span text:style-name="T193">。</text:span></text:p>
        </text:list-item>
        <text:list-item>
          <text:p text:style-name="P194"><text:span text:style-name="T195">請將本申請書及實際成果證明一份，送至</text:span><text:span text:style-name="T196">教師發展暨教學資源中心</text:span><text:span text:style-name="T197">憑辦（興春樓三樓教務處內，聯絡分機：8791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標楷體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font-name-complex="Times New Roman" style:font-weight-complex="normal" style:font-size-complex="1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font-weight-complex="normal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新細明體" style:font-name-complex="Times New Roman" style:font-weight-complex="normal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新細明體" style:font-name-complex="Times New Roman" style:font-weight-complex="normal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1pt" style:font-size-asian="11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1972in" text:min-label-width="0.3131in" text:list-level-position-and-space-mode="label-alignment">
          <style:list-level-label-alignment text:label-followed-by="nothing" fo:margin-left="0.1159in" fo:text-indent="-0.3131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5909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9-05T01:10:00Z</meta:creation-date>
    <dc:date>2023-09-05T01:10:00Z</dc:date>
    <meta:print-date>2023-08-16T02:1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0" meta:character-count="671" meta:row-count="4" meta:non-whitespace-character-count="572"/>
  </office:meta>
</office:document-meta>
</file>