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041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684in"/>
    </style:style>
    <style:style style:name="TableColumn25" style:family="table-column">
      <style:table-column-properties style:column-width="2.5125in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1.9076in"/>
    </style:style>
    <style:style style:name="Table23" style:family="table">
      <style:table-properties style:width="7.2034in" fo:margin-left="-0.2076in" table:align="left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69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2" style:family="table-row">
      <style:table-row-properties style:min-row-height="0.4958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7" style:family="table-row">
      <style:table-row-properties style:min-row-height="0.495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95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95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95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957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472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7" style:family="table-row">
      <style:table-row-properties style:min-row-height="0.0402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4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3</text:span><text:span text:style-name="T4">年</text:span><text:span text:style-name="T5">度</text:span><text:span text:style-name="T6">「</text:span><text:span text:style-name="T7">製作教具</text:span><text:span text:style-name="T8">」</text:span><text:bookmark-end text:name="OLE_LINK1"/><text:span text:style-name="T9">教學績效表</text:span></text:p>
      <text:p text:style-name="P10"><text:span text:style-name="T11"><text:s text:c="2"/></text:span><text:span text:style-name="T12">填表日期：</text:span><text:span text:style-name="T13"><text:s text:c="3"/></text:span><text:span text:style-name="T14">年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教師</text:span><text:span text:style-name="T32">所屬單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教師</text:span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教具名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使用本教具之</text:span><text:span text:style-name="T56">相關課程資料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課程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單元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年度</text:p>
          </table:table-cell>
          <table:table-cell table:style-name="TableCell70" table:number-columns-spanned="3">
            <text:p text:style-name="P71">學年度第<text:s text:c="4"/>學期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班級</text:p>
          </table:table-cell>
          <table:table-cell table:style-name="TableCell75" table:number-columns-spanned="3">
            <text:p text:style-name="P76">系<text:s text:c="5"/>年<text:s text:c="4"/>班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教學內容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具體教學績效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list text:style-name="LFO2" text:continue-numbering="true">
              <text:list-item>
                <text:p text:style-name="P91">依據「美和科技大學教師改進教學獎助實施辦法」辦理。</text:p>
              </text:list-item>
            </text:list>
            <text:p text:style-name="P92"><text:span text:style-name="T93">二、</text:span><text:span text:style-name="T94">請一併檢附</text:span><text:span text:style-name="T95">「教學媒體創作獎助申請書」、「創作聲明書」</text:span><text:span text:style-name="T96">及</text:span><text:span text:style-name="T97">「課程教學進度表」</text:span><text:span text:style-name="T98">。</text:span>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4-08-19T01:41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