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P4" style:parent-style-name="內文" style:family="paragraph">
      <style:paragraph-properties fo:text-align="justify" fo:margin-top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list-style-name="LFO1" style:family="paragraph">
      <style:paragraph-properties fo:text-align="justify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list-style-name="LFO1" style:family="paragraph">
      <style:paragraph-properties fo:text-align="justify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美和學校財團法人</text:span><text:span text:style-name="T3">美和科技大學創作聲明書</text:span></text:p>
      <text:p text:style-name="P4"><text:span text:style-name="T5"><text:s text:c="4"/></text:span><text:span text:style-name="T6">教師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__________________</text:span><text:span text:style-name="T20">申請</text:span><text:span text:style-name="T21"><text:s/></text:span><text:span text:style-name="T22">美和科技大學教師改進教學獎助活動之獎助金，茲特聲明如下：</text:span></text:p>
      <text:list text:style-name="LFO1" text:continue-numbering="true">
        <text:list-item>
          <text:p text:style-name="P23">本人作品為原創，且符合美和科技大學『生成式AI使用指引』之規範。如經發現不符聲明，有違反著作權法或其它智慧財產權時，本人願負一切法律責任，並同意撤回申請、退返頒發之獎助金全額。</text:p>
        </text:list-item>
        <text:list-item>
          <text:p text:style-name="P24">本人作品若經第三人向<text:s/>美和科技大學主張著作權或其它相關智慧財產權時，本人同意對<text:s/>美和科技大學所受損害負擔一切責任，包含但不限於律師費用與損害賠償費用。</text:p>
        </text:list-item>
      </text:list>
      <text:p text:style-name="P25"/>
      <text:p text:style-name="P26"><text:s text:c="27"/><text:s text:c="11"/>聲明人：</text:p>
      <text:p text:style-name="P27"><text:s text:c="44"/>年<text:s text:c="5"/>月<text:s text:c="5"/>日</text:p>
      <text:p text:style-name="P28"><text:span text:style-name="T29"><text:s text:c="38"/></text:span><text:span text:style-name="T30">於美和科技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description/>
    <dc:subject/>
    <meta:initial-creator>admin</meta:initial-creator>
    <dc:creator>user</dc:creator>
    <meta:creation-date>2026-04-01T08:21:00Z</meta:creation-date>
    <dc:date>2026-04-01T08:21:00Z</dc:date>
    <meta:print-date>2020-11-23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