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041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09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0.9618in"/>
    </style:style>
    <style:style style:name="TableColumn29" style:family="table-column">
      <style:table-column-properties style:column-width="0.7263in"/>
    </style:style>
    <style:style style:name="TableColumn30" style:family="table-column">
      <style:table-column-properties style:column-width="1.093in"/>
    </style:style>
    <style:style style:name="TableColumn31" style:family="table-column">
      <style:table-column-properties style:column-width="1.8958in"/>
    </style:style>
    <style:style style:name="Table25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 fo:margin-righ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44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666in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965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9" style:family="table-row">
      <style:table-row-properties style:min-row-height="0.697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margin-right="0.6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4.0361in" style:use-optimal-column-width="false"/>
    </style:style>
    <style:style style:name="TableColumn99" style:family="table-column">
      <style:table-column-properties style:column-width="1.743in" style:use-optimal-column-width="false"/>
    </style:style>
    <style:style style:name="Table96" style:family="table">
      <style:table-properties style:width="7.1576in" fo:margin-left="-0.2076in" table:align="left"/>
    </style:style>
    <style:style style:name="TableRow100" style:family="table-row">
      <style:table-row-properties style:min-row-height="0.4125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206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5in" fo:margin-bottom="0.05in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1.206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1.2062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1.206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115%" fo:margin-left="0.1159in" fo:margin-right="-0.7319in" fo:text-indent="-0.1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list-style-name="LFO3" style:family="paragraph">
      <style:paragraph-properties fo:line-height="115%" fo:margin-left="0.0041in" fo:margin-right="-0.7319in" fo:text-indent="0.1777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3" style:family="paragraph">
      <style:paragraph-properties fo:line-height="115%" fo:margin-left="0.5444in" fo:margin-right="0.0381in" fo:text-indent="-0.3472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list-style-name="LFO3" style:family="paragraph">
      <style:paragraph-properties fo:line-height="115%" fo:margin-left="0.0041in" fo:margin-right="0.0381in" fo:text-indent="0.1777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3" style:family="paragraph">
      <style:paragraph-properties fo:line-height="115%" fo:margin-left="0.5444in" fo:margin-right="0.0381in" fo:text-indent="-0.34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3">美和科技大學</text:span><text:span text:style-name="T4">113</text:span><text:span text:style-name="T5">年</text:span><text:span text:style-name="T6">度</text:span><text:span text:style-name="T7">「</text:span><text:span text:style-name="T8">教學媒體創作</text:span><text:span text:style-name="T9">」</text:span><text:span text:style-name="T10">獎助</text:span><text:span text:style-name="T11">申請書</text:span><text:bookmark-end text:name="OLE_LINK1"/></text:p>
      <text:p text:style-name="P12"><text:span text:style-name="T13"><text:s text:c="2"/></text:span><text:span text:style-name="T14">填表日期：</text:span><text:span text:style-name="T15"><text:s text:c="3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類別</text:p>
          </table:table-cell>
          <table:table-cell table:style-name="TableCell67">
            <text:p text:style-name="P68"><text:span text:style-name="T69"><text:s/></text:span><text:span text:style-name="T70">□</text:span><text:span text:style-name="T71"><text:s/></text:span><text:span text:style-name="T72">教材</text:span><text:span text:style-name="T73"><text:s/></text:span><text:span text:style-name="T74"><text:s/></text:span><text:span text:style-name="T75">□教具</text:span></text:p>
          </table:table-cell>
        </table:table-row>
        <table:table-row table:style-name="TableRow76">
          <table:table-cell table:style-name="TableCell77">
            <text:p text:style-name="P78">課程類型</text:p>
            <text:p text:style-name="P79">(可複選)</text:p>
          </table:table-cell>
          <table:table-cell table:style-name="TableCell80" table:number-columns-spanned="5">
            <text:p text:style-name="P81">□一般教學 <text:s text:c="3"/>□實驗課程 <text:s text:c="3"/>□實習課程 <text:s text:c="2"/>□語言學習</text:p>
            <text:p text:style-name="P82">□社區衛教 <text:s text:c="3"/>□電腦上機 <text:s text:c="3"/>□全英文授課EMI</text:p>
            <text:p text:style-name="P83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特色簡述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核定獎助金額</text:p>
            <text:p text:style-name="P92">(教發中心填寫)</text:p>
          </table:table-cell>
          <table:covered-table-cell/>
          <table:covered-table-cell/>
          <table:table-cell table:style-name="TableCell93" table:number-columns-spanned="3">
            <text:p text:style-name="P94">元 <text:s text:c="4"/></text:p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審查會議</text:span></text:p>
          </table:table-cell>
          <table:covered-table-cell/>
          <table:table-cell table:style-name="TableCell104">
            <text:p text:style-name="P105"><text:span text:style-name="T106">核章欄</text:span></text:p>
          </table:table-cell>
        </table:table-row>
        <table:table-row table:style-name="TableRow107">
          <table:table-cell table:style-name="TableCell108">
            <text:p text:style-name="P109">系教評會</text:p>
          </table:table-cell>
          <table:table-cell table:style-name="TableCell110">
            <text:p text:style-name="P111"><text:s/>【_____學年度第____學期第_____次系教評會議】</text:p>
            <text:p text:style-name="P112"><text:s/>會議日期：<text:s/><text:s/><text:s/>年<text:s/><text:s/><text:s/>月<text:s/><text:s/><text:s/>日</text:p>
            <text:p text:style-name="P113"><text:s/>審查結果：□通過　□不通過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院教評會</text:p>
          </table:table-cell>
          <table:table-cell table:style-name="TableCell119">
            <text:p text:style-name="P120"><text:s/>【_____學年度第____學期第_____次院教評會議】</text:p>
            <text:p text:style-name="P121"><text:s/>會議日期：<text:s/><text:s/><text:s/>年<text:s/><text:s/><text:s/>月<text:s/><text:s/><text:s/>日</text:p>
            <text:p text:style-name="P122"><text:s/>審查結果：□通過　□不通過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諮議委員會</text:p>
          </table:table-cell>
          <table:table-cell table:style-name="TableCell128">
            <text:p text:style-name="P129"><text:s/>【_____學年度第____學期第_____次諮議委員會議】</text:p>
            <text:p text:style-name="P130"><text:s/>會議日期：<text:s/><text:s/><text:s/>年<text:s/><text:s/><text:s/>月<text:s/><text:s/><text:s/>日</text:p>
            <text:p text:style-name="P131"><text:s/>審查結果：□通過　□不通過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教評會</text:p>
          </table:table-cell>
          <table:table-cell table:style-name="TableCell137">
            <text:p text:style-name="P138"><text:s/>【_____學年度第____學期第_____次校教評會議】</text:p>
            <text:p text:style-name="P139"><text:s/>會議日期：<text:s/><text:s/><text:s/>年<text:s/><text:s/><text:s/>月<text:s/><text:s/><text:s/>日</text:p>
            <text:p text:style-name="P140"><text:s/>審查結果：□通過　□不通過</text:p>
          </table:table-cell>
          <table:table-cell table:style-name="TableCell141">
            <text:p text:style-name="P142"/>
          </table:table-cell>
        </table:table-row>
      </table:table>
      <text:p text:style-name="P143">備註：</text:p>
      <text:list text:style-name="LFO2" text:continue-numbering="true">
        <text:list-item>
          <text:p text:style-name="P144">依據「美和科技大學教師改進教學獎助實施辦法」辦理。</text:p>
        </text:list-item>
        <text:list-item>
          <text:p text:style-name="P145"><text:span text:style-name="T146">本申請書需檢附</text:span><text:span text:style-name="T147">「</text:span><text:span text:style-name="T148">創作聲明書</text:span><text:span text:style-name="T149">」</text:span><text:span text:style-name="T150">、</text:span><text:span text:style-name="T151">「</text:span><text:span text:style-name="T152">教材或教具</text:span><text:span text:style-name="T153">教學績效表</text:span><text:span text:style-name="T154">」</text:span><text:span text:style-name="T155">及</text:span><text:span text:style-name="T156">「</text:span><text:span text:style-name="T157">課程</text:span><text:span text:style-name="T158">教學</text:span><text:span text:style-name="T159">進度表</text:span><text:span text:style-name="T160">」</text:span><text:span text:style-name="T161">。</text:span></text:p>
        </text:list-item>
        <text:list-item>
          <text:p text:style-name="P162">請將本申請書及實際成果證明一份，送至教師發展暨教學資源中心憑辦（興春樓三樓教務處內，聯絡分機：8791）。</text:p>
        </text:list-item>
        <text:list-item>
          <text:p text:style-name="P163">特色簡述說明：</text:p>
        </text:list-item>
      </text:list>
      <text:list text:style-name="LFO3" text:continue-numbering="true">
        <text:list-item>
          <text:p text:style-name="P164">內容概述：可包括主題、相關規格、應用範圍、使用環境、預計註冊網站名稱…等。</text:p>
        </text:list-item>
        <text:list-item>
          <text:p text:style-name="P165">設計之特色及創意：可從設計之動機，說明該在整體內容、教學設計、媒體表現、技術選用或應用性之特色。</text:p>
        </text:list-item>
        <text:list-item>
          <text:p text:style-name="P166">目標使用者或應用範圍。</text:p>
        </text:list-item>
        <text:list-item>
          <text:p text:style-name="P167"><text:span text:style-name="T168">預期效益：預計可帶來之便利性與效益，如：學生出席率增加、上課注意力提昇、上課內容多樣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EAAAA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4-08-19T01:41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