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333in" text:list-level-position-and-space-mode="label-alignment">
          <style:list-level-label-alignment text:label-followed-by="listtab" fo:margin-left="0.5333in" fo:text-indent="-0.5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0pt" style:text-combine="line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0pt"/>
    </style:style>
    <style:style style:name="P6" style:parent-style-name="內文" style:family="paragraph">
      <style:paragraph-properties fo:margin-top="0.25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5" style:parent-style-name="內文" style:list-style-name="LFO1" style:family="paragraph">
      <style:paragraph-properties fo:margin-left="0.5909in" fo:text-indent="-0.5909in">
        <style:tab-stops>
          <style:tab-stop style:type="left" style:position="0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26" style:parent-style-name="內文" style:list-style-name="LFO1" style:family="paragraph">
      <style:paragraph-properties fo:margin-left="0.5909in" fo:text-indent="-0.5909in">
        <style:tab-stops>
          <style:tab-stop style:type="left" style:position="0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paragraph-properties fo:line-height="200%"/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paragraph-properties fo:line-height="200%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line-height="200%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line-height="200%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美和學校財團法人</text:span><text:span text:style-name="T3">美和科技大學</text:span><text:span text:style-name="T4">創作</text:span><text:span text:style-name="T5">聲明書</text:span></text:p>
      <text:p text:style-name="P6"><text:span text:style-name="T7"><text:s text:c="4"/></text:span><text:span text:style-name="T8">教師</text:span><text:span text:style-name="T9">­</text:span><text:span text:style-name="T10">­</text:span><text:span text:style-name="T11">­</text:span><text:span text:style-name="T12">­</text:span><text:span text:style-name="T13">­</text:span><text:span text:style-name="T14">­</text:span><text:span text:style-name="T15">­</text:span><text:span text:style-name="T16">­</text:span><text:span text:style-name="T17">­</text:span><text:span text:style-name="T18">­</text:span><text:span text:style-name="T19">­</text:span><text:span text:style-name="T20">­</text:span><text:span text:style-name="T21">­__________________</text:span><text:span text:style-name="T22">申請</text:span><text:span text:style-name="T23"><text:s/>美和科技大學</text:span><text:span text:style-name="T24">教師改進教學獎助活動之獎助金，茲特聲明如下：</text:span></text:p>
      <text:list text:style-name="LFO1" text:continue-numbering="true">
        <text:list-item>
          <text:p text:style-name="P25">本人作品為原創，如經發現不符聲明，有違反著作權法或其它智慧財產權時，本人願負一切法律責任，並同意撤回申請、退返頒發之獎助金全額。</text:p>
        </text:list-item>
        <text:list-item>
          <text:p text:style-name="P26">本人作品若經第三人向<text:s/>美和科技大學主張著作權或其它相關智慧財產權時，本人同意對<text:s/>美和科技大學所受損害負擔一切責任，包含但不限於律師費用與損害賠償費用。</text:p>
        </text:list-item>
      </text:list>
      <text:p text:style-name="P27"/>
      <text:p text:style-name="P28"><text:s text:c="38"/>聲明人：</text:p>
      <text:p text:style-name="P29"><text:s text:c="44"/>年 <text:s text:c="4"/>月 <text:s text:c="4"/>日</text:p>
      <text:p text:style-name="P30"><text:span text:style-name="T31"><text:s text:c="38"/></text:span><text:span text:style-name="T32">於美和科技大</text:span><text:span text:style-name="T33">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333in" text:list-level-position-and-space-mode="label-alignment">
          <style:list-level-label-alignment text:label-followed-by="listtab" fo:margin-left="0.5333in" fo:text-indent="-0.5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明書</dc:title>
    <dc:description/>
    <dc:subject/>
    <meta:initial-creator>admin</meta:initial-creator>
    <dc:creator>user</dc:creator>
    <meta:creation-date>2023-09-05T01:10:00Z</meta:creation-date>
    <dc:date>2023-09-05T01:10:00Z</dc:date>
    <meta:print-date>2020-11-23T00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