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margin-bottom="0.041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3909in"/>
    </style:style>
    <style:style style:name="TableColumn26" style:family="table-column">
      <style:table-column-properties style:column-width="1.093in"/>
    </style:style>
    <style:style style:name="TableColumn27" style:family="table-column">
      <style:table-column-properties style:column-width="1.0604in"/>
    </style:style>
    <style:style style:name="TableColumn28" style:family="table-column">
      <style:table-column-properties style:column-width="0.6277in"/>
    </style:style>
    <style:style style:name="TableColumn29" style:family="table-column">
      <style:table-column-properties style:column-width="0.9472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1.8958in"/>
    </style:style>
    <style:style style:name="Table24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36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236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min-row-height="0.772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6972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4.0361in" style:use-optimal-column-width="false"/>
    </style:style>
    <style:style style:name="TableColumn77" style:family="table-column">
      <style:table-column-properties style:column-width="1.743in" style:use-optimal-column-width="false"/>
    </style:style>
    <style:style style:name="Table74" style:family="table">
      <style:table-properties style:width="7.1576in" fo:margin-left="-0.2076in" table:align="left"/>
    </style:style>
    <style:style style:name="TableRow78" style:family="table-row">
      <style:table-row-properties style:min-row-height="0.3826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06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1.206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1.206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1.206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1666in" style:line-height-at-least="0in" fo:margin-left="-0.5381in" fo:margin-right="-0.7319in" fo:text-indent="0.3409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22" style:parent-style-name="清單段落" style:list-style-name="LFO1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3</text:span><text:span text:style-name="T4">年</text:span><text:span text:style-name="T5">度</text:span><text:span text:style-name="T6">「</text:span><text:span text:style-name="T7">教師獲取專業證照</text:span><text:span text:style-name="T8">」</text:span><text:span text:style-name="T9">獎助</text:span><text:span text:style-name="T10">申請書</text:span><text:bookmark-end text:name="OLE_LINK1"/></text:p>
      <text:p text:style-name="P11"><text:span text:style-name="T12"><text:s text:c="2"/></text:span><text:span text:style-name="T13">填表日期：</text:span><text:span text:style-name="T14"><text:s text:c="3"/>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申請教師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所屬單位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證照名稱</text:p>
            <text:p text:style-name="P60">（全名）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金額</text:p>
          </table:table-cell>
          <table:table-cell table:style-name="TableCell66" table:number-columns-spanned="2">
            <text:p text:style-name="P67">元 <text:s/></text:p>
          </table:table-cell>
          <table:covered-table-cell/>
          <table:table-cell table:style-name="TableCell68" table:number-columns-spanned="2">
            <text:p text:style-name="P69">核定獎助金額</text:p>
            <text:p text:style-name="P70">(教發中心填寫)</text:p>
          </table:table-cell>
          <table:covered-table-cell/>
          <table:table-cell table:style-name="TableCell71" table:number-columns-spanned="2">
            <text:p text:style-name="P72">元 <text:s text:c="4"/>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審查會議</text:span></text:p>
          </table:table-cell>
          <table:covered-table-cell/>
          <table:table-cell table:style-name="TableCell82">
            <text:p text:style-name="P83"><text:span text:style-name="T84">核章欄</text:span></text:p>
          </table:table-cell>
        </table:table-row>
        <table:table-row table:style-name="TableRow85">
          <table:table-cell table:style-name="TableCell86">
            <text:p text:style-name="P87">系教評會</text:p>
          </table:table-cell>
          <table:table-cell table:style-name="TableCell88">
            <text:p text:style-name="P89"><text:s/>【_____學年度第____學期第_____次系教評會議】</text:p>
            <text:p text:style-name="P90"><text:s/>會議日期：<text:s/><text:s/><text:s/>年<text:s/><text:s/><text:s/>月<text:s/><text:s/><text:s/>日</text:p>
            <text:p text:style-name="P91"><text:s/>審查結果：□通過　□不通過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院教評會</text:p>
          </table:table-cell>
          <table:table-cell table:style-name="TableCell97">
            <text:p text:style-name="P98"><text:s/>【_____學年度第____學期第_____次院教評會議】</text:p>
            <text:p text:style-name="P99"><text:s/>會議日期：<text:s/><text:s/><text:s/>年<text:s/><text:s/><text:s/>月<text:s/><text:s/><text:s/>日</text:p>
            <text:p text:style-name="P100"><text:s/>審查結果：□通過　□不通過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諮議委員會</text:p>
          </table:table-cell>
          <table:table-cell table:style-name="TableCell106">
            <text:p text:style-name="P107"><text:s/>【_____學年度第____學期第_____次諮議委員會議】</text:p>
            <text:p text:style-name="P108"><text:s/>會議日期：<text:s/><text:s/><text:s/>年<text:s/><text:s/><text:s/>月<text:s/><text:s/><text:s/>日</text:p>
            <text:p text:style-name="P109"><text:s/>審查結果：□通過　□不通過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校教評會</text:p>
          </table:table-cell>
          <table:table-cell table:style-name="TableCell115">
            <text:p text:style-name="P116"><text:s/>【_____學年度第____學期第_____次校教評會議】</text:p>
            <text:p text:style-name="P117"><text:s/>會議日期：<text:s/><text:s/><text:s/>年<text:s/><text:s/><text:s/>月<text:s/><text:s/><text:s/>日</text:p>
            <text:p text:style-name="P118"><text:s/>審查結果：□通過　□不通過</text:p>
          </table:table-cell>
          <table:table-cell table:style-name="TableCell119">
            <text:p text:style-name="P120"/>
          </table:table-cell>
        </table:table-row>
      </table:table>
      <text:p text:style-name="P121">備註：</text:p>
      <text:list text:style-name="LFO1" text:continue-numbering="true">
        <text:list-item>
          <text:p text:style-name="P122">依據「美和科技大學教師改進教學獎助實施辦法」辦理。</text:p>
        </text:list-item>
        <text:list-item>
          <text:p text:style-name="P123"><text:span text:style-name="T124">請將本申請書及實際成果證明一份，送至</text:span><text:span text:style-name="T125">教師發展暨教學資源中心</text:span><text:span text:style-name="T126">憑辦（興春樓三樓教務處內，聯絡分機：8791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4-08-19T01:42:00Z</dc:date>
    <meta:print-date>2021-01-1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