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64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2.2951in"/>
    </style:style>
    <style:style style:name="TableColumn18" style:family="table-column">
      <style:table-column-properties style:column-width="0.9895in"/>
    </style:style>
    <style:style style:name="TableColumn19" style:family="table-column">
      <style:table-column-properties style:column-width="2.0965in"/>
    </style:style>
    <style:style style:name="Table14" style:family="table">
      <style:table-properties style:width="7.0361in" fo:margin-left="0in" table:align="left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81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1.07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1" style:family="table-row">
      <style:table-row-properties style:min-row-height="1.02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889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2.223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892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margin-left="0.1326in" fo:text-indent="-0.132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break-before="page"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00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02" style:family="table-column">
      <style:table-column-properties style:column-width="0.5055in"/>
    </style:style>
    <style:style style:name="TableColumn103" style:family="table-column">
      <style:table-column-properties style:column-width="0.8763in"/>
    </style:style>
    <style:style style:name="TableColumn104" style:family="table-column">
      <style:table-column-properties style:column-width="0.9805in"/>
    </style:style>
    <style:style style:name="TableColumn105" style:family="table-column">
      <style:table-column-properties style:column-width="0.8041in"/>
    </style:style>
    <style:style style:name="TableColumn106" style:family="table-column">
      <style:table-column-properties style:column-width="0.8604in"/>
    </style:style>
    <style:style style:name="TableColumn107" style:family="table-column">
      <style:table-column-properties style:column-width="1.4659in"/>
    </style:style>
    <style:style style:name="TableColumn108" style:family="table-column">
      <style:table-column-properties style:column-width="1.5333in"/>
    </style:style>
    <style:style style:name="Table101" style:family="table">
      <style:table-properties style:width="7.0263in" fo:margin-left="-0.175in" table:align="left"/>
    </style:style>
    <style:style style:name="TableRow109" style:family="table-row">
      <style:table-row-properties style:min-row-height="0.42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29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2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29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2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29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29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29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429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29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29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429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29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美和科技大學</text:span><text:span text:style-name="T3">113</text:span><text:span text:style-name="T4">年</text:span><text:span text:style-name="T5">度</text:span><text:span text:style-name="T6">「</text:span><text:span text:style-name="T7">教師指導學生獲取專業證照</text:span><text:span text:style-name="T8">」</text:span></text:p>
      <text:p text:style-name="P9"><text:span text:style-name="T10">輔導計畫</text:span><text:span text:style-name="T11">表</text:span></text:p>
      <text:p text:style-name="P12"><text:span text:style-name="T13">申請日期：　　年　　月　　日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教師所屬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教師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輔導成果</text:p>
          </table:table-cell>
          <table:covered-table-cell/>
          <table:table-cell table:style-name="TableCell37" table:number-columns-spanned="3">
            <text:p text:style-name="P38">輔導班級：</text:p>
            <text:p text:style-name="P39">輔導人數：　　　　人</text:p>
            <text:p text:style-name="P40">取得證照數：　　　張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輔導證照名稱</text:p>
          </table:table-cell>
          <table:covered-table-cell/>
          <table:table-cell table:style-name="TableCell44" table:number-columns-spanned="3">
            <text:p text:style-name="P45">證照名稱：</text:p>
            <text:p text:style-name="P46">發證單位：</text:p>
            <text:p text:style-name="P47">發證日期：　　年　　月　　日（請填寫所檢附之證照發證日期）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輔導期間和時段</text:p>
          </table:table-cell>
          <table:covered-table-cell/>
          <table:table-cell table:style-name="TableCell51" table:number-columns-spanned="3">
            <text:p text:style-name="P52"><text:span text:style-name="T53"><text:s text:c="2"/></text:span><text:span text:style-name="T54">　年 <text:s/></text:span><text:span text:style-name="T55">　</text:span><text:span text:style-name="T56">月 <text:s/></text:span><text:span text:style-name="T57">　</text:span><text:span text:style-name="T58">日至 　年　 <text:s/>月 　 日 　每星期<text:s/></text:span><text:span text:style-name="T59"><text:s/></text:span><text:span text:style-name="T60"><text:s text:c="2"/>第 <text:s/></text:span><text:span text:style-name="T61"><text:s text:c="3"/></text:span><text:span text:style-name="T62"><text:s/>節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※務必勾選時段</text:p>
            <text:p text:style-name="P67">□ office hours</text:p>
            <text:p text:style-name="內文"><text:span text:style-name="T68">□ 課後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輔導方法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輔導內容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4">
            <text:list text:style-name="LFO1" text:continue-numbering="true">
              <text:list-item>
                <text:p text:style-name="P84">依據「美和科技大學教師改進教學獎助實施辦法」辦理。</text:p>
              </text:list-item>
              <text:list-item>
                <text:p text:style-name="P85"><text:span text:style-name="T86">請將</text:span><text:span text:style-name="T87">「</text:span><text:span text:style-name="T88">教師指導學生獲取專業證照</text:span><text:span text:style-name="T89">」、「</text:span><text:span text:style-name="T90">學生輔導紀錄表</text:span><text:span text:style-name="T91">」及「</text:span><text:span text:style-name="T92">證照影本</text:span><text:span text:style-name="T93">」</text:span><text:span text:style-name="T94">依學生姓名統一排序</text:span><text:span text:style-name="T95">，以</text:span><text:span text:style-name="T96">利</text:span><text:span text:style-name="T97">驗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98"><text:span text:style-name="T99">美和科技大學「教師指導學生獲取專業證照」</text:span></text:p>
      <text:p text:style-name="P100">學生輔導紀錄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輔導日期</text:p>
          </table:table-cell>
          <table:table-cell table:style-name="TableCell114">
            <text:p text:style-name="P115">證照名稱</text:p>
          </table:table-cell>
          <table:table-cell table:style-name="TableCell116">
            <text:p text:style-name="P117">班級</text:p>
          </table:table-cell>
          <table:table-cell table:style-name="TableCell118">
            <text:p text:style-name="P119">學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簽名 (全名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7">
            <text:p text:style-name="P291"><text:span text:style-name="T292">※</text:span><text:span text:style-name="T293">本表不敷使用時</text:span><text:span text:style-name="T294">，請自行增列</text:span><text:span text:style-name="T2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  「教師指導學生獲取專業證照」獎助</dc:title>
    <dc:description/>
    <dc:subject/>
    <meta:initial-creator>user</meta:initial-creator>
    <dc:creator>user</dc:creator>
    <meta:creation-date>2024-08-19T01:42:00Z</meta:creation-date>
    <dc:date>2024-08-19T01:42:00Z</dc:date>
    <meta:print-date>2021-08-05T04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