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.041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style:snap-to-layout-grid="false" fo:text-align="end" fo:margin-bottom="0.0416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3909in"/>
    </style:style>
    <style:style style:name="TableColumn26" style:family="table-column">
      <style:table-column-properties style:column-width="1.093in"/>
    </style:style>
    <style:style style:name="TableColumn27" style:family="table-column">
      <style:table-column-properties style:column-width="0.3715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6277in"/>
    </style:style>
    <style:style style:name="TableColumn30" style:family="table-column">
      <style:table-column-properties style:column-width="1.0458in"/>
    </style:style>
    <style:style style:name="TableColumn31" style:family="table-column">
      <style:table-column-properties style:column-width="0.0472in"/>
    </style:style>
    <style:style style:name="TableColumn32" style:family="table-column">
      <style:table-column-properties style:column-width="1.8958in"/>
    </style:style>
    <style:style style:name="Table24" style:family="table">
      <style:table-properties style:width="7.1611in" fo:margin-left="-0.2076in" table:align="left"/>
    </style:style>
    <style:style style:name="TableRow33" style:family="table-row">
      <style:table-row-properties style:min-row-height="0.5236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5" style:family="table-row">
      <style:table-row-properties style:min-row-height="0.5236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5" style:family="table-row">
      <style:table-row-properties style:min-row-height="0.5236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24" style:family="table-row">
      <style:table-row-properties style:min-row-height="0.6972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widows="2" fo:orphans="2"/>
    </style:style>
    <style:style style:name="TableColumn136" style:family="table-column">
      <style:table-column-properties style:column-width="1.3784in" style:use-optimal-column-width="false"/>
    </style:style>
    <style:style style:name="TableColumn137" style:family="table-column">
      <style:table-column-properties style:column-width="4.0361in" style:use-optimal-column-width="false"/>
    </style:style>
    <style:style style:name="TableColumn138" style:family="table-column">
      <style:table-column-properties style:column-width="1.743in" style:use-optimal-column-width="false"/>
    </style:style>
    <style:style style:name="Table135" style:family="table">
      <style:table-properties style:width="7.1576in" fo:margin-left="-0.2076in" table:align="left"/>
    </style:style>
    <style:style style:name="TableRow139" style:family="table-row">
      <style:table-row-properties style:min-row-height="0.2666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2062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1.2062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1.2062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1.2062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margin-top="0.1666in" fo:margin-left="0.2944in" fo:margin-right="-0.1569in" fo:text-indent="-0.493in">
        <style:tab-stops>
          <style:tab-stop style:type="left" style:position="-0.1958in"/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183" style:parent-style-name="清單段落" style:list-style-name="LFO1" style:family="paragraph">
      <style:paragraph-properties fo:text-indent="-0.1159in"/>
      <style:text-properties style:font-name="標楷體" style:font-name-asian="標楷體" style:font-size-complex="12pt"/>
    </style:style>
    <style:style style:name="P184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185" style:parent-style-name="清單段落" style:list-style-name="LFO1" style:family="paragraph">
      <style:paragraph-properties fo:line-height="115%" fo:margin-right="-0.7319in" fo:text-indent="-0.1159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5</text:span><text:span text:style-name="T4">年</text:span><text:bookmark-end text:name="OLE_LINK1"/><text:span text:style-name="T5">度</text:span><text:span text:style-name="T6">「</text:span><text:span text:style-name="T7">教師指導學生獲取專業證照」</text:span></text:p>
      <text:p text:style-name="P8"><text:span text:style-name="T9">獎助</text:span><text:span text:style-name="T10">申請書</text:span></text:p>
      <text:p text:style-name="P11"><text:span text:style-name="T12"><text:s text:c="2"/></text:span><text:span text:style-name="T13">填表日期：</text:span><text:span text:style-name="T14"><text:s text:c="3"/></text:span><text:span text:style-name="T15">年</text:span><text:span text:style-name="T16"><text:s/></text:span><text:span text:style-name="T17">　</text:span><text:span text:style-name="T18"><text:s/></text:span><text:span text:style-name="T19">月</text:span><text:span text:style-name="T20"><text:s/></text:span><text:span text:style-name="T21">　</text:span><text:span text:style-name="T22">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<text:span text:style-name="T36">申請教師</text:span></text:p>
          </table:table-cell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所屬單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職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7">
            <text:p text:style-name="P58"><text:span text:style-name="T59">E-mail</text:span><text:span text:style-name="T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生姓名</text:p>
          </table:table-cell>
          <table:table-cell table:style-name="TableCell64" table:number-columns-spanned="2">
            <text:p text:style-name="P65">學號</text:p>
          </table:table-cell>
          <table:covered-table-cell/>
          <table:table-cell table:style-name="TableCell66" table:number-columns-spanned="5">
            <text:p text:style-name="P67">證照名稱（全名）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金額</text:p>
          </table:table-cell>
          <table:table-cell table:style-name="TableCell127" table:number-columns-spanned="3">
            <text:p text:style-name="P128"><text:s text:c="2"/>元<text:s/></text:p>
          </table:table-cell>
          <table:covered-table-cell/>
          <table:covered-table-cell/>
          <table:table-cell table:style-name="TableCell129" table:number-columns-spanned="2">
            <text:p text:style-name="P130">核定獎助金額</text:p>
            <text:p text:style-name="P131"><text:s/>(教發中心填寫)</text:p>
          </table:table-cell>
          <table:covered-table-cell/>
          <table:table-cell table:style-name="TableCell132" table:number-columns-spanned="2">
            <text:p text:style-name="P133">元<text:s text:c="5"/></text:p>
          </table:table-cell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text:span text:style-name="T142">審查會議</text:span></text:p>
          </table:table-cell>
          <table:covered-table-cell/>
          <table:table-cell table:style-name="TableCell143">
            <text:p text:style-name="P144"><text:span text:style-name="T145">核章欄</text:span></text:p>
          </table:table-cell>
        </table:table-row>
        <table:table-row table:style-name="TableRow146">
          <table:table-cell table:style-name="TableCell147">
            <text:p text:style-name="P148">系教評會</text:p>
          </table:table-cell>
          <table:table-cell table:style-name="TableCell149">
            <text:p text:style-name="P150"><text:s/>【_____學年度第____學期第_____次系教評會議】</text:p>
            <text:p text:style-name="P151"><text:s/>會議日期：<text:s text:c="3"/>年<text:s text:c="3"/>月<text:s text:c="3"/>日</text:p>
            <text:p text:style-name="P152"><text:s/>審查結果：□通過　□不通過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院教評會</text:p>
          </table:table-cell>
          <table:table-cell table:style-name="TableCell158">
            <text:p text:style-name="P159"><text:s/>【_____學年度第____學期第_____次院教評會議】</text:p>
            <text:p text:style-name="P160"><text:s/>會議日期：<text:s text:c="3"/>年<text:s text:c="3"/>月<text:s text:c="3"/>日</text:p>
            <text:p text:style-name="P161"><text:s/>審查結果：□通過　□不通過</text:p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諮議委員會</text:p>
          </table:table-cell>
          <table:table-cell table:style-name="TableCell167">
            <text:p text:style-name="P168"><text:s/>【_____學年度第____學期第_____次諮議委員會議】</text:p>
            <text:p text:style-name="P169"><text:s/>會議日期：<text:s text:c="3"/>年<text:s text:c="3"/>月<text:s text:c="3"/>日</text:p>
            <text:p text:style-name="P170"><text:s/>審查結果：□通過　□不通過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校教評會</text:p>
          </table:table-cell>
          <table:table-cell table:style-name="TableCell176">
            <text:p text:style-name="P177"><text:s/>【_____學年度第____學期第_____次校教評會議】</text:p>
            <text:p text:style-name="P178"><text:s/>會議日期：<text:s text:c="3"/>年<text:s text:c="3"/>月<text:s text:c="3"/>日</text:p>
            <text:p text:style-name="P179"><text:s/>審查結果：□通過　□不通過</text:p>
          </table:table-cell>
          <table:table-cell table:style-name="TableCell180">
            <text:p text:style-name="P181"/>
          </table:table-cell>
        </table:table-row>
      </table:table>
      <text:p text:style-name="P182">備註：</text:p>
      <text:list text:style-name="LFO1" text:continue-numbering="true">
        <text:list-item>
          <text:p text:style-name="P183">依據「美和科技大學教師改進教學獎助實施辦法」(以下簡稱本辦法)辦理。</text:p>
        </text:list-item>
        <text:list-item>
          <text:p text:style-name="P184">依本辦法第四條第四款規定，教師須於輔導考照前，先填報「教師輔導學生考照調查表」送教師發展暨教學資源中心備案，未完成備案者，不得申請獎助金。</text:p>
        </text:list-item>
        <text:list-item>
          <text:p text:style-name="P185"><text:span text:style-name="T186">本申請書需檢附</text:span><text:span text:style-name="T187">「輔導計畫表」</text:span><text:span text:style-name="T188">、</text:span><text:span text:style-name="T189">「學生輔導紀錄表」</text:span><text:span text:style-name="T190">及</text:span><text:span text:style-name="T191">「證照影本」</text:span><text:span text:style-name="T192">。</text:span></text:p>
        </text:list-item>
        <text:list-item>
          <text:p text:style-name="P193"><text:span text:style-name="T194">請將本申請書及實際成果證明一份，送至教師發展暨教學資源中心憑辦（興春樓三樓教務處內，聯絡分機：</text:span><text:span text:style-name="T195">8791</text:span><text:span text:style-name="T196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2:00Z</meta:creation-date>
    <dc:date>2026-05-05T02:15:00Z</dc:date>
    <meta:print-date>2023-08-16T02:15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