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listtab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1972in" text:min-label-width="0.2013in" text:list-level-position-and-space-mode="label-alignment">
          <style:list-level-label-alignment text:label-followed-by="space" fo:margin-left="0.0041in" fo:text-indent="-0.201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4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" style:parent-style-name="內文" style:family="paragraph">
      <style:paragraph-properties style:snap-to-layout-grid="false" fo:text-align="end" fo:margin-bottom="0.0416in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olumn24" style:family="table-column">
      <style:table-column-properties style:column-width="1.684in"/>
    </style:style>
    <style:style style:name="TableColumn25" style:family="table-column">
      <style:table-column-properties style:column-width="2.5125in"/>
    </style:style>
    <style:style style:name="TableColumn26" style:family="table-column">
      <style:table-column-properties style:column-width="1.0993in"/>
    </style:style>
    <style:style style:name="TableColumn27" style:family="table-column">
      <style:table-column-properties style:column-width="1.9076in"/>
    </style:style>
    <style:style style:name="Table23" style:family="table">
      <style:table-properties style:width="7.2034in" fo:margin-left="-0.2076in" table:align="left"/>
    </style:style>
    <style:style style:name="TableRow28" style:family="table-row">
      <style:table-row-properties style:min-row-height="0.5076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076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076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4pt"/>
    </style:style>
    <style:style style:name="TableRow53" style:family="table-row">
      <style:table-row-properties style:min-row-height="0.4958in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0" style:family="table-row">
      <style:table-row-properties style:min-row-height="0.4958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 fo:margin-right="0.1666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4958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in" fo:margin-right="0.1666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4958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in" fo:margin-right="0.1666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4958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in" fo:margin-right="0.1666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1.9597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150%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2.475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3055in" fo:margin-left="0.1666in" fo:margin-right="0.1666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TableRow90" style:family="table-row">
      <style:table-row-properties style:min-row-height="0.0402in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3055in" fo:margin-left="0.1666in" fo:margin-right="0.1666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4" style:family="paragraph">
      <style:paragraph-properties fo:margin-left="0.1159in" fo:text-indent="-0.1159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fo:line-height="115%" fo:margin-left="0.3236in" fo:margin-right="0.0381in" fo:text-indent="-0.323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115%" fo:margin-right="0.0381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1"/><text:span text:style-name="T2">美和科技大學</text:span><text:span text:style-name="T3">113</text:span><text:span text:style-name="T4">年</text:span><text:span text:style-name="T5">度</text:span><text:span text:style-name="T6">「</text:span><text:span text:style-name="T7">編纂教材</text:span><text:span text:style-name="T8">」</text:span><text:bookmark-end text:name="OLE_LINK1"/><text:span text:style-name="T9">教學績效表</text:span></text:p>
      <text:p text:style-name="P10"><text:span text:style-name="T11"><text:s text:c="2"/></text:span><text:span text:style-name="T12">填表日期：</text:span><text:span text:style-name="T13"><text:s text:c="3"/></text:span><text:span text:style-name="T14">年</text:span><text:span text:style-name="T15"><text:s/></text:span><text:span text:style-name="T16">　</text:span><text:span text:style-name="T17"><text:s/></text:span><text:span text:style-name="T18">月</text:span><text:span text:style-name="T19"><text:s/></text:span><text:span text:style-name="T20">　</text:span><text:span text:style-name="T21"><text:s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教師</text:span><text:span text:style-name="T32">所屬單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教師</text:span><text:span text:style-name="T39">姓名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教材</text:span><text:span text:style-name="T50">名稱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使用</text:span><text:span text:style-name="T57">本教材</text:span><text:span text:style-name="T58">之</text:span><text:span text:style-name="T59">相關課程資料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課程名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單元名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學年度</text:p>
          </table:table-cell>
          <table:table-cell table:style-name="TableCell73" table:number-columns-spanned="3">
            <text:p text:style-name="P74">學年度第<text:s text:c="4"/>學期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班級</text:p>
          </table:table-cell>
          <table:table-cell table:style-name="TableCell78" table:number-columns-spanned="3">
            <text:p text:style-name="P79">系<text:s text:c="5"/>年<text:s text:c="4"/>班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教學內容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具體教學績效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備註</text:p>
          </table:table-cell>
          <table:table-cell table:style-name="TableCell93" table:number-columns-spanned="3">
            <text:list text:style-name="LFO2" text:continue-numbering="true">
              <text:list-item>
                <text:p text:style-name="P94">依據「美和科技大學教師改進教學獎助實施辦法」辦理。</text:p>
              </text:list-item>
            </text:list>
            <text:p text:style-name="P95"><text:span text:style-name="T96">二、</text:span><text:span text:style-name="T97">請一併檢附</text:span><text:span text:style-name="T98">「教學媒體創作獎助申請書」、「創作聲明書」</text:span><text:span text:style-name="T99">及</text:span><text:span text:style-name="T100">「課程教學進度表」</text:span><text:span text:style-name="T101">。</text:span></text:p>
          </table:table-cell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標楷體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name-complex="Times New Roman" style:font-weight-complex="normal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font-weight-complex="norm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fo:font-size="11pt" style:font-size-asian="11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listtab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1972in" text:min-label-width="0.2013in" text:list-level-position-and-space-mode="label-alignment">
          <style:list-level-label-alignment text:label-followed-by="space" fo:margin-left="0.0041in" fo:text-indent="-0.201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5909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9T01:41:00Z</meta:creation-date>
    <dc:date>2024-08-19T01:41:00Z</dc:date>
    <meta:print-date>2021-01-19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