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2951in"/>
    </style:style>
    <style:style style:name="TableColumn14" style:family="table-column">
      <style:table-column-properties style:column-width="0.9895in"/>
    </style:style>
    <style:style style:name="TableColumn15" style:family="table-column">
      <style:table-column-properties style:column-width="2.0965in"/>
    </style:style>
    <style:style style:name="Table10" style:family="table">
      <style:table-properties style:width="7.0361in" fo:margin-left="0in" table:align="lef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81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1.07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7" style:family="table-row">
      <style:table-row-properties style:min-row-height="1.025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4" style:family="table-row">
      <style:table-row-properties style:min-row-height="0.2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889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2.223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892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justify" fo:margin-top="0.025in" fo:margin-bottom="0.025in" fo:margin-left="0.2479in" fo:text-indent="-0.2479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margin-top="0.025in" fo:margin-bottom="0.025in" fo:margin-left="0.3402in" fo:text-indent="-0.340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break-before="page"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2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04" style:family="table-column">
      <style:table-column-properties style:column-width="0.5055in"/>
    </style:style>
    <style:style style:name="TableColumn105" style:family="table-column">
      <style:table-column-properties style:column-width="0.8763in"/>
    </style:style>
    <style:style style:name="TableColumn106" style:family="table-column">
      <style:table-column-properties style:column-width="0.9805in"/>
    </style:style>
    <style:style style:name="TableColumn107" style:family="table-column">
      <style:table-column-properties style:column-width="0.8041in"/>
    </style:style>
    <style:style style:name="TableColumn108" style:family="table-column">
      <style:table-column-properties style:column-width="0.8604in"/>
    </style:style>
    <style:style style:name="TableColumn109" style:family="table-column">
      <style:table-column-properties style:column-width="1.4659in"/>
    </style:style>
    <style:style style:name="TableColumn110" style:family="table-column">
      <style:table-column-properties style:column-width="1.5333in"/>
    </style:style>
    <style:style style:name="Table103" style:family="table">
      <style:table-properties style:width="7.0263in" fo:margin-left="-0.175in" table:align="left"/>
    </style:style>
    <style:style style:name="TableRow111" style:family="table-row">
      <style:table-row-properties style:min-row-height="0.42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29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29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2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2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2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29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29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29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29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429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29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29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美和科技大學</text:span><text:span text:style-name="T3">115</text:span><text:span text:style-name="T4">年度「</text:span><text:span text:style-name="T5">教師指導學生獲取專業證照」</text:span></text:p>
      <text:p text:style-name="P6"><text:span text:style-name="T7">輔導計畫表</text:span></text:p>
      <text:p text:style-name="P8"><text:span text:style-name="T9">申請日期：　　年　　月　　日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教師所屬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教師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輔導成果</text:p>
          </table:table-cell>
          <table:covered-table-cell/>
          <table:table-cell table:style-name="TableCell33" table:number-columns-spanned="3">
            <text:p text:style-name="P34">輔導班級：</text:p>
            <text:p text:style-name="P35">輔導人數：　　　　人</text:p>
            <text:p text:style-name="P36">取得證照數：　　　張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輔導證照名稱</text:p>
          </table:table-cell>
          <table:covered-table-cell/>
          <table:table-cell table:style-name="TableCell40" table:number-columns-spanned="3">
            <text:p text:style-name="P41">證照名稱：</text:p>
            <text:p text:style-name="P42">發證單位：</text:p>
            <text:p text:style-name="P43">發證日期：　　年　　月　　日（請填寫所檢附之證照發證日期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輔導期間和時段</text:p>
          </table:table-cell>
          <table:covered-table-cell/>
          <table:table-cell table:style-name="TableCell47" table:number-columns-spanned="3">
            <text:p text:style-name="P48"><text:span text:style-name="T49"><text:s text:c="2"/></text:span><text:span text:style-name="T50">　年</text:span><text:span text:style-name="T51"><text:s text:c="2"/></text:span><text:span text:style-name="T52">　月</text:span><text:span text:style-name="T53"><text:s text:c="2"/></text:span><text:span text:style-name="T54">　日至</text:span><text:span text:style-name="T55"><text:s/></text:span><text:span text:style-name="T56">　年　</text:span><text:span text:style-name="T57"><text:s text:c="2"/></text:span><text:span text:style-name="T58">月</text:span><text:span text:style-name="T59"><text:s/></text:span><text:span text:style-name="T60">　</text:span><text:span text:style-name="T61"><text:s/></text:span><text:span text:style-name="T62">日</text:span><text:span text:style-name="T63"><text:s/></text:span><text:span text:style-name="T64">　每星期</text:span><text:span text:style-name="T65"><text:s text:c="4"/></text:span><text:span text:style-name="T66">第</text:span><text:span text:style-name="T67"><text:s text:c="6"/></text:span><text:span text:style-name="T68">節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※務必勾選時段</text:p>
            <text:p text:style-name="P73">□ office hours</text:p>
            <text:p text:style-name="內文"><text:span text:style-name="T74">□<text:s/></text:span><text:span text:style-name="T75">課後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輔導方法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輔導內容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依據「美和科技大學教師改進教學獎助實施辦法」辦理。</text:p>
              </text:list-item>
              <text:list-item>
                <text:p text:style-name="P92"><text:span text:style-name="T93">請將「</text:span><text:span text:style-name="T94">教師指導學生獲取專業證照</text:span><text:span text:style-name="T95">」、「</text:span><text:span text:style-name="T96">學生輔導紀錄表</text:span><text:span text:style-name="T97">」及「</text:span><text:span text:style-name="T98">證照影本</text:span><text:span text:style-name="T99">」依學生姓名統一排序，以利驗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0"><text:span text:style-name="T101">美和科技大學「教師指導學生獲取專業證照」</text:span></text:p>
      <text:p text:style-name="P102">學生輔導紀錄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編號</text:p>
          </table:table-cell>
          <table:table-cell table:style-name="TableCell114">
            <text:p text:style-name="P115">輔導日期</text:p>
          </table:table-cell>
          <table:table-cell table:style-name="TableCell116">
            <text:p text:style-name="P117">證照名稱</text:p>
          </table:table-cell>
          <table:table-cell table:style-name="TableCell118">
            <text:p text:style-name="P119">班級</text:p>
          </table:table-cell>
          <table:table-cell table:style-name="TableCell120">
            <text:p text:style-name="P121">學號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簽名<text:s/>(全名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<text:span text:style-name="T294">※</text:span><text:span text:style-name="T295">本表不敷使用時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「教師指導學生獲取專業證照」獎助</dc:title>
    <dc:description/>
    <dc:subject/>
    <meta:initial-creator>user</meta:initial-creator>
    <dc:creator>user</dc:creator>
    <meta:creation-date>2024-08-19T01:42:00Z</meta:creation-date>
    <dc:date>2026-05-05T02:18:00Z</dc:date>
    <meta:print-date>2021-08-05T04:02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73" meta:character-count="493" meta:row-count="3" meta:non-whitespace-character-count="421"/>
  </office:meta>
</office:document-meta>
</file>